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justify" style:justify-single-word="false" fo:text-indent="0cm" style:auto-text-indent="false"/>
    </style:style>
    <style:style style:name="P2"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line-height="150%"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4" style:family="paragraph" style:parent-style-name="Stile">
      <style:paragraph-properties fo:margin-left="0cm" fo:margin-right="0.025cm" fo:text-align="end" style:justify-single-word="false" fo:text-indent="0cm" style:auto-text-indent="false"/>
      <style:text-properties fo:color="#000000" style:font-name="Garamond"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6" style:family="paragraph" style:parent-style-name="Stile">
      <style:paragraph-properties fo:margin-left="0cm" fo:margin-right="0.025cm" fo:text-align="justify" style:justify-single-word="false" fo:text-indent="0cm" style:auto-text-indent="false"/>
      <style:text-properties fo:color="#000000" style:font-name="Garamond" fo:font-size="11pt" fo:font-weight="bold" style:font-name-asian="Andalus" style:font-size-asian="11pt" style:font-weight-asian="bold" style:font-name-complex="Andalus" style:font-size-complex="11pt" style:font-weight-complex="bold"/>
    </style:style>
    <style:style style:name="P7" style:family="paragraph" style:parent-style-name="Stile">
      <style:paragraph-properties fo:margin-left="0cm" fo:margin-right="0.025cm" fo:line-height="150%" fo:text-align="justify" style:justify-single-word="false" fo:text-indent="0cm" style:auto-text-indent="false" fo:padding="0.074cm" fo:border-left="none" fo:border-right="none" fo:border-top="none" fo:border-bottom="0.035cm solid #000000" style:join-border="false"/>
      <style:text-properties fo:color="#000000" style:font-name="Garamond" fo:font-size="11pt" style:font-name-asian="Andalus" style:font-size-asian="11pt" style:font-name-complex="Andalus" style:font-size-complex="11pt"/>
    </style:style>
    <style:style style:name="P8" style:family="paragraph" style:parent-style-name="Stile">
      <style:paragraph-properties fo:text-align="justify" style:justify-single-word="false"/>
      <style:text-properties style:font-name="Garamond" fo:font-size="11pt" style:font-size-asian="11pt" style:font-size-complex="11pt"/>
    </style:style>
    <style:style style:name="P9" style:family="paragraph" style:parent-style-name="Stile">
      <style:paragraph-properties fo:text-align="center" style:justify-single-word="false">
        <style:tab-stops>
          <style:tab-stop style:position="0cm"/>
        </style:tab-stops>
      </style:paragraph-properties>
    </style:style>
    <style:style style:name="P10"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11"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style:font-name-asian="Andalus" style:font-size-asian="11pt" style:font-size-complex="11pt"/>
    </style:style>
    <style:style style:name="P12"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3"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4" style:family="paragraph" style:parent-style-name="Standard">
      <style:paragraph-properties fo:text-align="justify" style:justify-single-word="false" style:text-autospace="none" style:vertical-align="auto"/>
      <style:text-properties style:font-name="Garamond" fo:font-size="11pt" style:font-size-asian="11pt" style:font-size-complex="11pt"/>
    </style:style>
    <style:style style:name="P15" style:family="paragraph" style:parent-style-name="Standard" style:master-page-name="">
      <style:paragraph-properties fo:text-align="justify" style:justify-single-word="false" style:page-number="auto" style:text-autospace="none" style:vertical-align="auto"/>
      <style:text-properties style:font-name="Garamond"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0cm"/>
        </style:tab-stops>
      </style:paragraph-properties>
    </style:style>
    <style:style style:name="P17"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18" style:family="paragraph" style:parent-style-name="Standard" style:list-style-name="RTF_5f_Num_20_4">
      <style:paragraph-properties fo:text-align="justify" style:justify-single-word="false" style:text-autospace="none" style:vertical-align="auto"/>
      <style:text-properties style:font-name="Garamond" fo:font-size="11pt" style:font-size-asian="11pt" style:font-size-complex="11pt"/>
    </style:style>
    <style:style style:name="P19" style:family="paragraph" style:parent-style-name="Standard" style:list-style-name="L1">
      <style:paragraph-properties fo:text-align="justify" style:justify-single-word="false" style:text-autospace="none" style:vertical-align="auto"/>
      <style:text-properties style:font-name="Garamond" fo:font-size="11pt" style:font-size-asian="11pt" style:font-size-complex="11pt"/>
    </style:style>
    <style:style style:name="P20" style:family="paragraph" style:parent-style-name="Standard" style:list-style-name="L1">
      <style:paragraph-properties fo:text-align="justify" style:justify-single-word="false" style:text-autospace="none" style:vertical-align="auto"/>
    </style:style>
    <style:style style:name="P21" style:family="paragraph" style:parent-style-name="Standard" style:list-style-name="RTF_5f_Num_20_4">
      <style:paragraph-properties fo:margin-left="1.217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P22" style:family="paragraph" style:parent-style-name="Standard" style:list-style-name="RTF_5f_Num_20_4">
      <style:paragraph-properties fo:margin-left="0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P23"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Garamond" fo:font-size="11pt" style:font-name-asian="Andalus" style:font-size-asian="11pt" style:font-name-complex="Andalus" style:font-size-complex="11pt"/>
    </style:style>
    <style:style style:name="P24" style:family="paragraph" style:parent-style-name="Stile" style:list-style-name="RTF_5f_Num_20_4">
      <style:paragraph-properties fo:text-align="justify" style:justify-single-word="false">
        <style:tab-stops>
          <style:tab-stop style:position="0cm"/>
        </style:tab-stops>
      </style:paragraph-properties>
    </style:style>
    <style:style style:name="P25" style:family="paragraph" style:parent-style-name="Stile" style:list-style-name="RTF_5f_Num_20_4">
      <style:paragraph-properties fo:text-align="justify" style:justify-single-word="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6"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7"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8"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T1" style:family="text">
      <style:text-properties fo:color="#000000" style:font-name="Garamond" fo:font-size="11pt" style:font-name-asian="Andalus" style:font-size-asian="11pt" style:font-name-complex="Andalus" style:font-size-complex="11pt"/>
    </style:style>
    <style:style style:name="T2" style:family="text">
      <style:text-properties fo:color="#000000" style:font-name="Garamond" fo:font-size="11pt" style:font-name-asian="Andalus" style:font-size-asian="11pt" style:font-name-complex="Andalus" style:font-size-complex="11pt" style:text-scale="87%"/>
    </style:style>
    <style:style style:name="T3" style:family="text">
      <style:text-properties fo:color="#000000" style:font-name="Garamond" fo:font-size="11pt" style:font-name-asian="Andalus" style:font-size-asian="11pt" style:font-name-complex="Andalus" style:font-size-complex="11pt" style:font-style-complex="italic"/>
    </style:style>
    <style:style style:name="T4" style:family="text">
      <style:text-properties fo:color="#000000" style:font-name="Garamond" fo:font-size="11pt" fo:font-weight="bold" style:font-name-asian="Andalus" style:font-size-asian="11pt" style:font-weight-asian="bold" style:font-name-complex="Andalus" style:font-size-complex="11pt" style:font-weight-complex="bold"/>
    </style:style>
    <style:style style:name="T5" style:family="text">
      <style:text-properties fo:color="#000000" style:font-name="Garamond" fo:font-size="11pt" fo:font-weight="bold" style:letter-kerning="false" fo:background-color="transparent" style:font-size-asian="11pt" style:font-weight-asian="bold" style:font-name-complex="Times New Roman" style:font-size-complex="11pt" style:language-complex="ar" style:country-complex="SA" style:font-weight-complex="bold"/>
    </style:style>
    <style:style style:name="T6" style:family="text">
      <style:text-properties fo:color="#000000" style:font-name="Garamond" fo:font-size="11pt" fo:font-weight="bold" style:font-name-asian="Calibri" style:font-size-asian="11pt" style:language-asian="ar" style:country-asian="SA" style:font-weight-asian="bold" style:font-name-complex="Calibri" style:font-size-complex="11pt" style:language-complex="ar" style:country-complex="SA" style:font-weight-complex="bold"/>
    </style:style>
    <style:style style:name="T7" style:family="text">
      <style:text-properties fo:color="#000000" style:font-name="Garamond" fo:font-size="11pt" fo:background-color="transparent" style:font-name-asian="Andalus" style:font-size-asian="11pt" style:font-name-complex="Andalus" style:font-size-complex="11pt"/>
    </style:style>
    <style:style style:name="T8"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font-style-complex="italic"/>
    </style:style>
    <style:style style:name="T9" style:family="text">
      <style:text-properties fo:color="#000000" style:font-name="Garamond" fo:font-size="11pt" style:font-name-asian="Calibri" style:font-size-asian="11pt" style:language-asian="ar" style:country-asian="SA" style:font-name-complex="Calibri" style:font-size-complex="11pt" style:language-complex="ar" style:country-complex="SA"/>
    </style:style>
    <style:style style:name="T10" style:family="text">
      <style:text-properties fo:color="#000000" style:font-name="Garamond" fo:font-size="11pt" style:letter-kerning="false" fo:background-color="transparent" style:font-name-asian="Times New Roman" style:font-size-asian="11pt" style:font-name-complex="Times New Roman" style:font-size-complex="11pt" style:language-complex="ar" style:country-complex="SA"/>
    </style:style>
    <style:style style:name="T11" style:family="text">
      <style:text-properties fo:color="#000000" style:font-name="Garamond" fo:font-size="11pt" style:text-underline-style="solid" style:text-underline-width="auto" style:text-underline-color="font-color"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2" style:family="text">
      <style:text-properties fo:color="#000000" style:font-name="Garamond" fo:font-size="11pt" style:text-underline-style="none"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3" style:family="text">
      <style:text-properties fo:color="#000000" style:font-name="Garamond" fo:font-size="11pt" style:text-underline-style="none" fo:font-weight="normal" fo:background-color="transparent" style:font-name-asian="SimSun1" style:font-size-asian="11pt" style:language-asian="ar" style:country-asian="SA" style:font-weight-asian="normal" style:font-name-complex="Times New Roman" style:font-size-complex="11pt" style:language-complex="ar" style:country-complex="SA" style:font-weight-complex="normal"/>
    </style:style>
    <style:style style:name="T14" style:family="text">
      <style:text-properties fo:color="#000000" style:font-name="Garamond" fo:font-size="11pt" fo:font-weight="normal" style:font-name-asian="SimSun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15" style:family="text">
      <style:text-properties style:font-name="Garamond" fo:font-size="11pt" style:font-size-asian="11pt" style:font-size-complex="11pt"/>
    </style:style>
    <style:style style:name="T16" style:family="text">
      <style:text-properties style:font-name="Garamond" fo:font-size="11pt" style:font-name-asian="Andalus" style:font-size-asian="11pt" style:font-name-complex="Andalus" style:font-size-complex="11pt"/>
    </style:style>
    <style:style style:name="T17" style:family="text">
      <style:text-properties style:font-name="Garamond" fo:font-size="11pt" style:font-name-asian="SimSun1" style:font-size-asian="11pt" style:language-asian="ar" style:country-asian="SA" style:font-size-complex="11pt"/>
    </style:style>
    <style:style style:name="T18" style:family="text">
      <style:text-properties style:font-name="Garamond" fo:font-size="11pt"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9" style:family="text">
      <style:text-properties style:font-name="Garamond" fo:font-size="11pt" fo:font-weight="bold"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20" style:family="text">
      <style:text-properties style:font-name="Garamond" fo:font-size="11pt"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1" style:family="text">
      <style:text-properties style:font-name="Garamond" fo:font-size="11pt" style:text-underline-style="solid" style:text-underline-width="auto" style:text-underline-color="font-color"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2" style:family="text">
      <style:text-properties style:font-name="Garamond" fo:font-size="11pt" style:text-underline-style="none" style:font-name-asian="SimSun1" style:font-size-asian="11pt" style:language-asian="ar" style:country-asian="SA" style:font-name-complex="Times New Roman" style:font-size-complex="11pt" style:language-complex="ar" style:country-complex="SA"/>
    </style:style>
    <style:style style:name="T23" style:family="text">
      <style:text-properties style:font-name="Garamond" fo:font-size="11pt" style:text-underline-style="none" fo:background-color="transparent" style:font-name-asian="SimSun1" style:font-size-asian="11pt" style:language-asian="ar" style:country-asian="SA" style:font-name-complex="Times New Roman" style:font-size-complex="11pt" style:language-complex="ar" style:country-complex="SA"/>
    </style:style>
    <style:style style:name="T24" style:family="text">
      <style:text-properties style:font-name="Garamond" fo:font-size="13pt" fo:font-weight="bold" style:font-name-asian="SimSun1" style:font-size-asian="13pt" style:language-asian="ar" style:country-asian="SA" style:font-weight-asian="bold" style:font-name-complex="Times New Roman" style:font-size-complex="13pt" style:language-complex="ar" style:country-complex="SA" style:font-weight-complex="bold"/>
    </style:style>
    <style:style style:name="T25" style:family="text">
      <style:text-properties style:font-name="Garamond" fo:font-size="13pt" fo:font-weight="bold" fo:background-color="transparent"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26" style:family="text">
      <style:text-properties fo:color="#0000ff" style:font-name="Garamond"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Times New Roman" style:font-size-complex="11pt" style:language-complex="ar" style:country-complex="SA" style:font-weight-complex="bold"/>
    </style:style>
    <style:style style:name="T2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 Sig. Sindaco</text:p>
      <text:p text:style-name="P4">del Comune di Ugento</text:p>
      <text:p text:style-name="P4"/>
      <text:p text:style-name="P2"><text:span text:style-name="T15">a mezzo pec: </text:span><text:a xlink:type="simple" xlink:href="mailto:protocollo.comune.ugento@pec.rupar.puglia.it" text:style-name="Internet_20_link" text:visited-style-name="Visited_20_Internet_20_Link"><text:span text:style-name="T15">protocollo.comune.ugento@pec.rupar.puglia.it</text:span></text:a></text:p>
      <text:p text:style-name="P4"/>
      <text:p text:style-name="P4"/>
      <text:p text:style-name="P4"/>
      <text:p text:style-name="P6">Oggetto: "Treno della Memoria 2026 - richiesta di partecipazione"</text:p>
      <text:p text:style-name="P6"/>
      <text:p text:style-name="P17"><text:span text:style-name="T1"><text:tab/>Il sottoscritto <text:s text:c="2"/>____________________________________________________________________</text:span><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_______________________________ <text:s/>alla via _______________________________</text:span></text:span><text:span text:style-name="Car._20_predefinito_20_paragrafo"><text:span text:style-name="T2"> </text:span></text:span><text:span text:style-name="Car._20_predefinito_20_paragrafo"><text:span text:style-name="T1">n. telefonico_____________________________ e-mail </text:span></text:span><text:span text:style-name="Car._20_predefinito_20_paragrafo"><text:span text:style-name="T2">___________________________________________________</text:span></text:span></text:p>
      <text:p text:style-name="P1"><text:span text:style-name="Car._20_predefinito_20_paragrafo"><text:span text:style-name="T1">con riferimento al bando per la partecipazione al progetto in oggetto indicato </text:span></text:span><text:span text:style-name="Car._20_predefinito_20_paragrafo"><text:span text:style-name="T4">con la presente chiede di partecipare alla selezione per la partecipazione al progetto "Treno della Memoria 2026</text:span></text:span><text:span text:style-name="Car._20_predefinito_20_paragrafo"><text:span text:style-name="T1">",</text:span></text:span><text:span text:style-name="Car._20_predefinito_20_paragrafo"><text:span text:style-name="T7"> per l’ottenimento di un contributo economico di € 415,00, che il Comune liquiderà direttamente in favore dell’Associazione Treno della Memoria, organizzatrice del progetto.</text:span></text:span></text:p>
      <text:p text:style-name="P5"/>
      <text:p text:style-name="P5">A tal proposito il sottoscritto:</text:p>
      <text:list xml:id="list4902749777740524309" text:style-name="RTF_5f_Num_20_3">
        <text:list-item>
          <text:p text:style-name="P26"><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7"><text:span text:style-name="Car._20_predefinito_20_paragrafo"><text:span text:style-name="T1">dichiara la propria disponibilità:</text:span></text:span></text:p>
        </text:list-item>
      </text:list>
      <text:list xml:id="list644241355888386404" text:style-name="RTF_5f_Num_20_4">
        <text:list-item>
          <text:p text:style-name="P28">a partecipare a tutte le fasi del progetto (organizzate dall'associazione promotrice del progetto); in particolare a raggiungere autonomamente la sede di Lecce in cui si svolgerà la formazione;</text:p>
        </text:list-item>
        <text:list-item>
          <text:p text:style-name="P28"><text:s/>a progettare, realizzare e presentare al Comune di Ugento un reportage sull’esperienza vissuta;</text:p>
        </text:list-item>
      </text:list>
      <text:list xml:id="list29492463" text:continue-list="list4902749777740524309" text:style-name="RTF_5f_Num_20_3">
        <text:list-item>
          <text:p text:style-name="P27"><text:span text:style-name="Car._20_predefinito_20_paragrafo"><text:span text:style-name="T1">dichiara di essere a conoscenza e di accettare quanto sotto riportato:</text:span></text:span></text:p>
        </text:list-item>
      </text:list>
      <text:list xml:id="list29368297" text:style-name="RTF_5f_Num_20_4">
        <text:list-header>
          <text:p text:style-name="P24"><text:span text:style-name="Car._20_predefinito_20_paragrafo"><text:span text:style-name="T16"/></text:span></text:p>
          <text:p text:style-name="P24"><text:span text:style-name="Car._20_predefinito_20_paragrafo"><text:span text:style-name="T16">Il progetto “Treno della Memoria 2026” è composto da due fasi separate e distinte:</text:span></text:span></text:p>
          <text:p text:style-name="P18"/>
          <text:p text:style-name="P18"><text:span text:style-name="T27">a)</text:span> il Percorso di Formazione: che si svilupperà in un ciclo di appuntamenti composto da un numero di incontri non inferiore a quattro (in presenza o in modalità online) nel periodo compreso tra novembre 2025 e gennaio 2026. Gli incontri hanno come obiettivo quello di fornire un background generale storico del periodo della Seconda Guerra Mondiale e dei Totalitarismi fascisti europei (momenti di formazione accademica e laboratoriale), di favorire la conoscenza tra i partecipanti al progetto e sono propedeutici al viaggio. Nel corso dell’edizione 2026 un incontro di formazione sarà riservato al ruolo della Memoria nel contrasto culturale ad una cultura di guerra e di violazione dei diritti umani;</text:p>
          <text:p text:style-name="P24"><text:span text:style-name="Car._20_predefinito_20_paragrafo"><text:span text:style-name="T6">b)</text:span></text:span><text:span text:style-name="Car._20_predefinito_20_paragrafo"><text:span text:style-name="T9"> il viaggio a Cracovia: viaggio di otto giorni con bus granturismo che prevede la visita di Cracovia ed in particolare del ghetto ebraico, della fabbrica di Schindler e i campi di sterminio di Auschwitz-Birkenau e che si svolgerà – salvo cause di forza maggiore – tra i mesi di gennaio e marzo 2026</text:span></text:span></text:p>
        </text:list-header>
        <text:list-item>
          <text:p text:style-name="P24"><text:span text:style-name="Car._20_predefinito_20_paragrafo"><text:span text:style-name="T3"><text:s/></text:span></text:span><text:span text:style-name="Car._20_predefinito_20_paragrafo"><text:span text:style-name="T8">La quota di partecipazione è interamente a carico dei partecipanti, con quota di sostegno a copertura totale della stessa che verrà erogata a titolo di contribuzione finanziaria da parte del Comune di Ugento</text:span></text:span><text:span text:style-name="Car._20_predefinito_20_paragrafo"><text:span text:style-name="T3"> del Comune di Ugento, </text:span></text:span><text:span text:style-name="Car._20_predefinito_20_paragrafo"><text:span text:style-name="T17">comprende il viaggio in pulman, pernottamenti in ostello con colazione inclusa, più un pranzo a sacco incluso nel g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5">Non sono inclusi i pasti;</text:p>
          <text:p text:style-name="P25"/>
        </text:list-item>
      </text:list>
      <text:p text:style-name="P9"><text:span text:style-name="Car._20_predefinito_20_paragrafo"><text:span text:style-name="T19">Le domande di partecipazione dovranno pervenire a mezzo posta elettronica 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26">protocollo.comune.ugento@pec.rupar.puglia.it</text:span></text:span></text:a><text:span text:style-name="Car._20_predefinito_20_paragrafo"><text:span text:style-name="T19"> </text:span></text:span></text:p>
      <text:list xml:id="list29492794" text:continue-numbering="true" text:style-name="RTF_5f_Num_20_4">
        <text:list-header>
          <text:p text:style-name="P24"><text:span text:style-name="Car._20_predefinito_20_paragrafo"><text:span text:style-name="T19"/></text:span></text:p>
        </text:list-header>
      </text:list>
      <text:p text:style-name="P9"><text:span text:style-name="Car._20_predefinito_20_paragrafo"><text:span text:style-name="T24">entro </text:span></text:span><text:span text:style-name="Car._20_predefinito_20_paragrafo"><text:span text:style-name="T25">le ore 23:59 di LUNEDÌ 24 NOVEMBRE 2025</text:span></text:span></text:p>
      <text:list xml:id="list29493825" text:continue-numbering="true" text:style-name="RTF_5f_Num_20_4">
        <text:list-header>
          <text:p text:style-name="P24"><text:span text:style-name="Car._20_predefinito_20_paragrafo"><text:span text:style-name="T20"/></text:span></text:p>
        </text:list-header>
        <text:list-item>
          <text:p text:style-name="P24"><text:span text:style-name="Car._20_predefinito_20_paragrafo"><text:span text:style-name="T18">La Commissione, composta dal Segretario Generale, dott.ssa Eleonora de Donno, dal Responsabile del Settore AA.GG, dott.ssa Eva Lionetto, e dal dott. Alberto Lezzi, assegnato all'Ufficio Cultura, anche in veste di segretario verbalizzante, procederà, in seduta pubblica il giorno </text:span></text:span><text:span text:style-name="Car._20_predefinito_20_paragrafo"><text:span text:style-name="T21">martedì 25 novembre alle ore 10:00</text:span></text:span><text:span text:style-name="Car._20_predefinito_20_paragrafo"><text:span text:style-name="T11">, presso l'ufficio del Segretario Generale della sede comunale temporaneamente trasferitasi in Via Acquarica,</text:span></text:span><text:span text:style-name="Car._20_predefinito_20_paragrafo"><text:span text:style-name="T12"> </text:span></text:span><text:span text:style-name="Car._20_predefinito_20_paragrafo"><text:span text:style-name="T13">alla verifica dei requisiti di partecipazione ed al sorteggio dei candidati, in possesso dei requisiti, formulando così </text:span></text:span><text:soft-page-break/><text:span text:style-name="Car._20_predefinito_20_paragrafo"><text:span text:style-name="T13">una graduatoria dal n. 1 a seguire.</text:span></text:span></text:p>
        </text:list-item>
        <text:list-item>
          <text:p text:style-name="P24"><text:span text:style-name="Car._20_predefinito_20_paragrafo"><text:span text:style-name="T22">Provvederà in seguito ad ammettere a partecipare al progetto i primi </text:span></text:span><text:span text:style-name="Car._20_predefinito_20_paragrafo"><text:span text:style-name="T23">sei</text:span></text:span><text:span text:style-name="Car._20_predefinito_20_paragrafo"><text:span text:style-name="T22"> sorteggiati.</text:span></text:span></text:p>
        </text:list-item>
        <text:list-item>
          <text:p text:style-name="P24"><text:span text:style-name="Car._20_predefinito_20_paragrafo"><text:span text:style-name="T14">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span></text:span></text:p>
        </text:list-item>
      </text:list>
      <text:p text:style-name="P16"><text:span text:style-name="Car._20_predefinito_20_paragrafo"><text:span text:style-name="T5"/></text:span></text:p>
      <text:p text:style-name="P16"><text:span text:style-name="Car._20_predefinito_20_paragrafo"><text:span text:style-name="T5">PENALI DI ANNULLAMENTO/CANCELLAZIONE </text:span></text:span></text:p>
      <text:p text:style-name="P15">In caso di cancellazione del viaggio da parte del candidato partecipante ammesso, ove i tempi lo consentiranno, il</text:p>
      <text:p text:style-name="P14">Comune provvederà a scorrere la graduatoria a partire dal primo dei candidati non ammessi, provvedendo alla formale sostituzione del candidato rinunciatario.</text:p>
      <text:p text:style-name="P14">Nell’ipotesi in cui, scorrendo la predetta graduatoria, non ci saranno altri candidati disponibili a partecipare al progetto, al partecipante rinunciatario saranno applicate le “Penali di annullamento/cancellazione”, così come previste dalla stessa Associazione il Treno della Memoria, ed in particolare:</text:p>
      <text:list xml:id="list4647452617932472536" text:style-name="L1">
        <text:list-item>
          <text:p text:style-name="P19">in caso di cancellazione del viaggio da parte del candidato partecipante prima del 31 dicembre 2025, i l candidato rinunciatario dovrà rimborsare al Comune l’importo di € 90,00 (pari alla somma che l'Ente ha versato per il partecipante a titolo di quota di iscrizione al progetto)</text:p>
        </text:list-item>
        <text:list-item>
          <text:p text:style-name="P19">in caso di cancellazione del viaggio da parte del candidato partecipante dopo la data del 31 dicembre 2025, per motivi di salute comprovati da certificati medici, il candidato rinunciatario dovrà rimborsare al Comune l’importo di € 190,20 (pari alla somma che il partecipante è comunque tenuto a riconoscere all’Associazione Treno della Memoria e data dalla Quota di iscrizione al progetto + spese di organizzazione e formazione + assicurazione sanitaria e annullamento viaggio + franchigia del 20% sulle spese dirette di viaggio);</text:p>
        </text:list-item>
        <text:list-item>
          <text:p text:style-name="P20"><text:span text:style-name="Car._20_predefinito_20_paragrafo"><text:span text:style-name="T10">in caso di cancellazione del viaggio da parte del candidato partecipante dopo la data del 31 dicembre 2025 per motivi personali, il candidato rinunciatario dovrà rimborsare al Comune l’intera quota di partecipazione pari ad € 415,00 (somma che il candidato è comunque tenuto a riconoscere all’Associazione Treno della Memoria).</text:span></text:span></text:p>
        </text:list-item>
      </text:list>
      <text:list xml:id="list29378124" text:style-name="RTF_5f_Num_20_4">
        <text:list-header>
          <text:p text:style-name="P21"/>
          <text:p text:style-name="P22">Il candidato partecipante ammesso dovrà instaurare ogni tipo di rapporto inerente la partecipazione al progetto, direttamente con l’Associazione Treno della Memoria. Il Comune di Ugento provvederà a dare ampia assistenza e supporto in ogni fase.</text:p>
        </text:list-header>
      </text:list>
      <text:p text:style-name="P5"/>
      <text:p text:style-name="P5">Di seguito si riportano le motivazioni per la partecipazione al progetto:</text:p>
      <text:p text:style-name="P5"/>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7">______________________________________________________________________________________</text:p>
      <text:p text:style-name="P10"/>
      <text:p text:style-name="P10"/>
      <text:p text:style-name="P10">ACCONSENTE</text:p>
      <text:p text:style-name="P10"/>
      <text:p text:style-name="P11">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1">Letto, confermato e sottoscritto</text:p>
      <text:p text:style-name="P11"/>
      <text:p text:style-name="P11">Ugento, lì ____________<text:tab/><text:tab/>In fede</text:p>
      <text:p text:style-name="P12"/>
      <text:p text:style-name="P13">__________________________</text:p>
      <text:p text:style-name="P8">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5-11-20T09:21:27.59</dc:date>
    <meta:editing-cycles>33</meta:editing-cycles>
    <meta:editing-duration>PT12H4M6S</meta:editing-duration>
    <meta:document-statistic meta:table-count="0" meta:image-count="0" meta:object-count="0" meta:page-count="2" meta:paragraph-count="42" meta:word-count="992" meta:character-count="7275"/>
    <meta:template xlink:type="simple" xlink:actuate="onRequest" xlink:title="" xlink:href="../../../AppData/RAGIONERIA/treno%20della%20memoria%202023/DOMANDA%20TRENO%20MEMORIA%202024.odt/Normal"/>
  </office:meta>
</office:document-meta>
</file>