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8pt" style:font-size-asian="8pt" style:font-size-complex="8pt"/>
    </style:style>
    <style:style style:name="P6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8pt" style:font-size-asian="8pt" style:font-size-complex="8pt"/>
    </style:style>
    <style:style style:name="P7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Default" style:family="paragraph">
      <style:paragraph-properties fo:text-align="justify"/>
      <style:text-properties style:font-name-asian="Times New Roman" style:font-name-complex="Cambria" style:use-window-font-color="true" style:font-size-complex="10pt" style:language-asian="ar" style:country-asian="SA"/>
    </style:style>
    <style:style style:name="P19" style:parent-style-name="Default" style:list-style-name="LFO1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20" style:parent-style-name="Default" style:list-style-name="LFO1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21" style:parent-style-name="Default" style:list-style-name="LFO1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22" style:parent-style-name="Default" style:list-style-name="LFO1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23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fo:font-size="11pt" style:font-size-asian="11pt" style:font-size-complex="10pt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4">COMUNE DI<text:s/>UGENTO</text:p>
      <text:p text:style-name="P5">Provincia di Lecce</text:p>
      <text:p text:style-name="P6">Nucleo di Valutazione<text:s/></text:p>
      <text:p text:style-name="Titolo"/>
      <text:p text:style-name="Titolo">Scheda di sintesi sulla rilevazione del<text:s/>Nucleo di Valutazione</text:p>
      <text:p text:style-name="P7"/>
      <text:p text:style-name="P8">Data di svolgimento della rilevazione</text:p>
      <text:p text:style-name="P9">La rilevazione<text:s/>ha avuto inizio<text:s/>e si è conclusa il<text:s/>30/01/2014.</text:p>
      <text:p text:style-name="P10"/>
      <text:p text:style-name="P11">Estensione della rilevazione (nel caso di amministrazioni con uffici periferici, articolazioni organizzative autonome e Corpi )</text:p>
      <text:p text:style-name="P12"/>
      <text:p text:style-name="P13">Non vi sono uffici periferici, articolazioni organizzative e Corpi.</text:p>
      <text:p text:style-name="P14"/>
      <text:p text:style-name="P15"><text:span text:style-name="T16">Procedure e modalità seguite per la rilevazione<text:s/></text:span></text:p>
      <text:p text:style-name="P17">La rilevazione è stata condotta secondo le seguenti modalità e fasi:</text:p>
      <text:p text:style-name="P18"/>
      <text:list text:style-name="LFO1" text:continue-numbering="true">
        <text:list-item>
          <text:p text:style-name="P19">Incontro con il Responsabile della trasparenza dal quale sono verbalmente pervenute le informazioni richieste;</text:p>
        </text:list-item>
        <text:list-item>
          <text:p text:style-name="P20">Esame, a campione,<text:s/>della documentazione relativa ai dati pubblicati;</text:p>
        </text:list-item>
        <text:list-item>
          <text:p text:style-name="P21">Colloqui con alcuni Responsabili della pubblicazione (i Responsabili di<text:s/>Settore);</text:p>
        </text:list-item>
        <text:list-item>
          <text:p text:style-name="P22">Verifica sul sito istituzionale.</text:p>
        </text:list-item>
      </text:list>
      <text:p text:style-name="P23"/>
      <text:p text:style-name="P24">Nelle “Note” è stata indicata l’area, diversa da quella denominata “Amministrazione trasparente”, in cui il dato risulta pubblicato.<text:s/></text:p>
      <text:p text:style-name="P25">Aspetti critici riscontrati nel corso della rilevazione</text:p>
      <text:p text:style-name="P26">Si ritiene elevato il numero dei Responsabili della pubblicazione.<text:s/></text:p>
      <text:p text:style-name="P27">Eventuale documentazione da allegare</text:p>
      <text:p text:style-name="P28"><text:span text:style-name="T29">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User</dc:creator>
    <meta:creation-date>2014-01-27T17:58:00Z</meta:creation-date>
    <dc:date>2014-01-30T17:55:00Z</dc:date>
    <meta:template xlink:href="Normal.dotm" xlink:type="simple"/>
    <meta:editing-cycles>9</meta:editing-cycles>
    <meta:editing-duration>PT3300S</meta:editing-duration>
    <meta:document-statistic meta:page-count="1" meta:paragraph-count="2" meta:word-count="169" meta:character-count="1134" meta:row-count="8" meta:non-whitespace-character-count="967"/>
  </office:meta>
</office:document-meta>
</file>