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 fo:margin-bottom="0in" fo:line-height="0.2222in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 fo:margin-top="0.0833in" fo:margin-bottom="0in" fo:line-height="0.2222in"/>
      <style:text-properties fo:font-weight="bold" style:font-weight-asian="bold" fo:font-size="18pt" style:font-size-asian="18pt" style:font-size-complex="18pt"/>
    </style:style>
    <style:style style:name="P6" style:parent-style-name="Normale" style:family="paragraph">
      <style:paragraph-properties fo:text-align="center" fo:margin-top="0.0833in" fo:margin-bottom="0in" fo:line-height="0.2222in"/>
      <style:text-properties fo:font-weight="bold" style:font-weight-asian="bold" fo:font-size="8pt" style:font-size-asian="8pt" style:font-size-complex="8pt"/>
    </style:style>
    <style:style style:name="P7" style:parent-style-name="Normale" style:family="paragraph">
      <style:paragraph-properties fo:text-align="center" fo:margin-top="0.0833in" fo:margin-bottom="0in" fo:line-height="0.2222in"/>
      <style:text-properties fo:font-weight="bold" style:font-weight-asian="bold" fo:font-size="8pt" style:font-size-asian="8pt" style:font-size-complex="8pt"/>
    </style:style>
    <style:style style:name="P8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9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10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Paragrafoelenco" style:list-style-name="LFO1" style:family="paragraph">
      <style:paragraph-properties fo:margin-top="0.0833i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 fo:color="#FFFF00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P22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4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5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6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7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P34" style:parent-style-name="Normale" style:family="paragraph">
      <style:paragraph-properties fo:widows="2" fo:orphans="2"/>
      <style:text-properties style:font-name-complex="Times New Roman"/>
    </style:style>
    <style:style style:name="P35" style:parent-style-name="Normale" style:family="paragraph">
      <style:paragraph-properties fo:text-align="start" fo:margin-top="0.0833in" fo:margin-bottom="0in" fo:line-height="0.2222in"/>
    </style:style>
    <style:style style:name="P36" style:parent-style-name="Normale" style:family="paragraph">
      <style:paragraph-properties fo:text-align="start" fo:margin-top="0.0833in" fo:margin-bottom="0in" fo:line-height="0.2222in"/>
    </style:style>
    <style:style style:name="P37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38" style:parent-style-name="Normale" style:family="paragraph">
      <style:paragraph-properties fo:margin-bottom="0.1666in" fo:line-height="0.2222in" fo:margin-left="3.4416in">
        <style:tab-stops/>
      </style:paragraph-properties>
    </style:style>
    <style:style style:name="P39" style:parent-style-name="Normale" style:family="paragraph">
      <style:paragraph-properties fo:margin-bottom="0.1666in" fo:line-height="0.2222in" fo:margin-left="3.4416in">
        <style:tab-stops/>
      </style:paragraph-properties>
    </style:style>
    <style:style style:name="P40" style:parent-style-name="Normale" style:family="paragraph">
      <style:paragraph-properties fo:margin-bottom="0.1666in" fo:line-height="0.2222in" fo:margin-left="3.4416in">
        <style:tab-stops/>
      </style:paragraph-properties>
    </style:style>
  </office:automatic-styles>
  <office:body>
    <office:text text:use-soft-page-breaks="true">
      <text:p text:style-name="P1"/>
      <text:p text:style-name="P5">COMUNE DI UGENTO</text:p>
      <text:p text:style-name="P6">Provincia di Lecce</text:p>
      <text:p text:style-name="P7">Nucleo di Valutazione<text:s/></text:p>
      <text:p text:style-name="P8"/>
      <text:p text:style-name="P9"/>
      <text:p text:style-name="P10">Documento di attestazione<text:s/></text:p>
      <text:p text:style-name="P11"/>
      <text:list text:style-name="LFO1" text:continue-numbering="true">
        <text:list-item>
          <text:p text:style-name="P12"><text:span text:style-name="T13">Il Nucleo di Valutazione</text:span><text:span text:style-name="T14"><text:s/>presso il Comune di<text:s/></text:span><text:span text:style-name="T15">Ugento</text:span><text:span text:style-name="T16"><text:s/>(Le), ai sensi dell’art. 14, c. 4,<text:s/></text:span><text:span text:style-name="T17">lett. g), del d.lgs. n. 150/2009 e delle delibere A.N.AC.<text:s/></text:span><text:bookmark-start text:name="_GoBack"/><text:bookmark-end text:name="_GoBack"/><text:span text:style-name="T18">nn. 50/2013 e</text:span><text:span text:style-name="T19"><text:s/></text:span><text:span text:style-name="T20">77/2013, ha effettuato la verifica sulla pubblicazione, sulla completezza, sull’aggiornamento e sull’apertura del formato di ciascun documento, dato ed informazione elencati nell’Alleg</text:span><text:span text:style-name="T21">ato 1 – Griglia di rilevazione al 31 dicembre 2013 della delibera n. 77/2013.</text:span></text:p>
        </text:list-item>
        <text:list-item>
          <text:p text:style-name="P22">Il Nucleo di Valutazione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3">Sulla base di quanto sopra,<text:s/>il<text:s/>Nucleo di Valutazione, ai sensi dell’art. 14, c. 4, lett. g), del d.lgs. n. 150/2009</text:p>
      <text:p text:style-name="P24"/>
      <text:p text:style-name="P25">ATTESTA</text:p>
      <text:p text:style-name="P26"/>
      <text:p text:style-name="P27"><text:span text:style-name="T28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9"><text:s/>Il concetto di veridicità è inteso qui come con</text:span><text:span text:style-name="T30">formità tra quanto rilevato dall’OIV/altra struttura con funzioni analoghe <text:s/>nell’Allegato 1 e quanto pubblicato sul sito istituzionale al momento dell’attestazione.<text:s/></text:span></text:p></text:note-body></text:note></text:span><text:span text:style-name="T31"><text:s/>e l’attendibilità, alla data dell’attestazione</text:span>,<text:span text:style-name="T32"><text:s/>di quanto riportato nell’Allegato 1 rispet</text:span><text:span text:style-name="T33">to a quanto pubblicat</text:span>o sul sito dell’amministrazione.</text:p>
      <text:p text:style-name="P34"/>
      <text:p text:style-name="P35">Ugento,<text:s/>30<text:s/>gennaio 2014</text:p>
      <text:p text:style-name="P36"/>
      <text:p text:style-name="P37"><text:tab/><text:tab/><text:tab/><text:s text:c="3"/><text:tab/><text:tab/><text:tab/><text:tab/><text:s text:c="6"/>Il Nucleo di Valutazione</text:p>
      <text:p text:style-name="P38"/>
      <text:p text:style-name="P39"><text:s/>Dott. Giovanni Francesco Conte</text:p>
      <text:p text:style-name="P40"><text:s text:c="6"/>Dott. Mauro Spagnu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 77/2013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User</dc:creator>
    <meta:creation-date>2014-01-27T17:57:00Z</meta:creation-date>
    <dc:date>2014-01-30T17:37:00Z</dc:date>
    <meta:template xlink:href="Normal.dotm" xlink:type="simple"/>
    <meta:editing-cycles>3</meta:editing-cycles>
    <meta:editing-duration>PT420S</meta:editing-duration>
    <meta:document-statistic meta:page-count="1" meta:paragraph-count="2" meta:word-count="179" meta:character-count="1203" meta:row-count="8" meta:non-whitespace-character-count="1026"/>
  </office:meta>
</office:document-meta>
</file>