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fo:font-style="italic" fo:font-weight="bold" style:font-size-asian="11pt" style:font-size-complex="11pt"/>
    </style:style>
    <style:style style:name="P2" style:family="paragraph" style:parent-style-name="Text_20_body">
      <style:paragraph-properties fo:margin-top="0cm" fo:margin-bottom="0.212cm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top="0cm" fo:margin-bottom="0.212cm" fo:text-align="justify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Text_20_body">
      <style:paragraph-properties fo:margin-top="0cm" fo:margin-bottom="0.212cm" fo:text-align="end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.212cm" fo:text-align="center" style:justify-single-word="false"/>
      <style:text-properties style:font-name="Times New Roman" fo:font-size="11pt" fo:font-weight="bold" style:font-size-asian="11pt" style:font-size-complex="11pt"/>
    </style:style>
    <style:style style:name="P6" style:family="paragraph" style:parent-style-name="Text_20_body">
      <style:paragraph-properties fo:margin-left="0cm" fo:margin-right="0cm" fo:text-indent="11.753cm" style:auto-text-indent="false"/>
      <style:text-properties style:font-name="Times New Roman" fo:font-size="11pt" fo:font-weight="bold" style:font-size-asian="11pt" style:font-size-complex="11pt"/>
    </style:style>
    <style:style style:name="P7" style:family="paragraph" style:parent-style-name="Text_20_body">
      <style:paragraph-properties fo:margin-left="11.753cm" fo:margin-right="0cm" fo:text-indent="0cm" style:auto-text-indent="false"/>
      <style:text-properties style:font-name="Times New Roman" fo:font-size="11pt" fo:font-weight="bold" style:font-size-asian="11pt" style:font-size-complex="11pt"/>
    </style:style>
    <style:style style:name="P8" style:family="paragraph" style:parent-style-name="Text_20_body">
      <style:paragraph-properties fo:margin-left="8.502cm" fo:margin-right="0cm" fo:margin-top="0cm" fo:margin-bottom="0.212cm" fo:text-indent="-1.251cm" style:auto-text-indent="false"/>
      <style:text-properties style:font-name="Times New Roman" fo:font-size="11pt" fo:font-weight="bold" style:font-size-asian="11pt" style:font-size-complex="11pt"/>
    </style:style>
    <style:style style:name="P9" style:family="paragraph" style:parent-style-name="Text_20_body">
      <style:paragraph-properties fo:margin-left="1.501cm" fo:margin-right="0cm" fo:margin-top="0cm" fo:margin-bottom="0.212cm" fo:text-align="justify" style:justify-single-word="false" fo:text-indent="-1cm" style:auto-text-indent="false"/>
    </style:style>
    <style:style style:name="P10" style:family="paragraph" style:parent-style-name="Text_20_body">
      <style:paragraph-properties fo:margin-left="1.501cm" fo:margin-right="0cm" fo:margin-top="0cm" fo:margin-bottom="0.212cm" fo:text-align="justify" style:justify-single-word="false" fo:text-indent="-1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3.27cm" fo:margin-right="0cm" fo:margin-top="0cm" fo:margin-bottom="0.212cm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style:font-size-asian="11pt" style:font-size-complex="11pt"/>
    </style:style>
    <style:style style:name="P13" style:family="paragraph" style:parent-style-name="Text_20_body">
      <style:paragraph-properties fo:margin-left="1.501cm" fo:margin-right="0cm" fo:margin-top="0cm" fo:margin-bottom="0.212cm" fo:text-align="justify" style:justify-single-word="false" fo:text-indent="-1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Text_20_body" style:master-page-name="">
      <style:paragraph-properties fo:margin-left="1.937cm" fo:margin-right="0cm" fo:margin-top="0cm" fo:margin-bottom="0.212cm" fo:text-align="justify" style:justify-single-word="false" fo:text-indent="-1.459cm" style:auto-text-indent="false" style:page-number="auto"/>
      <style:text-properties style:font-name="Times New Roman" fo:font-size="11pt" style:font-size-asian="11pt" style:font-size-complex="11pt"/>
    </style:style>
    <style:style style:name="T1" style:family="text">
      <style:text-properties fo:font-style="italic"/>
    </style:style>
    <style:style style:name="T2" style:family="text">
      <style:text-properties fo:color="#000000" style:text-line-through-style="none" style:font-name="Times New Roman" fo:font-size="11pt" style:text-underline-style="none" style:text-blinking="false" style:font-size-asian="11pt" style:font-size-complex="11pt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manda da produrre su carta semplice con firma non autenticata (ai sensi dell’art. 39 del DPR 28-12-2000 n. 445) valevole quale dichiarazione sostitutiva di certificazione ai sensi dell’art. 46 del DPR n. 445/2000</text:p>
      <text:p text:style-name="P2"> </text:p>
      <text:p text:style-name="P6">All’Ufficio Personale</text:p>
      <text:p text:style-name="P7">del Comune di Ugento</text:p>
      <text:p text:style-name="P7">P.zza Colosso, 1</text:p>
      <text:p text:style-name="P7">73059 Ugento (Le)</text:p>
      <text:p text:style-name="P8">Pec: <text:span text:style-name="T1">protocollo.comune.ugento@pec.rupar.puglia.it</text:span></text:p>
      <text:p text:style-name="P2"> </text:p>
      <text:p text:style-name="P3">OGGETTO: Domanda di ammissione alla selezione per mobilità volontaria di ___________________________________________________________________________________________________________________________________________________________________________</text:p>
      <text:p text:style-name="P3"> </text:p>
      <text:p text:style-name="P3"/>
      <text:p text:style-name="P3">Il/La sottoscritto/a………………………………………………………………………………………</text:p>
      <text:p text:style-name="P3"> </text:p>
      <text:p text:style-name="P5">CHIEDE</text:p>
      <text:p text:style-name="P3"> </text:p>
      <text:p text:style-name="P3">con la presente di poter partecipare alla selezione per mobilità volontaria di cui all’oggetto e a tal fine, consapevole delle sanzioni penali previste in caso di dichiarazioni mendaci, falsità negli atti, così come stabilito dall’art. 76 del DPR n. 445/2000, nonché della decadenza dai benefici eventualmente conseguenti al provvedimento emanato sulla base della dichiarazione non veritiera, sotto la sua personale responsabilità</text:p>
      <text:p text:style-name="P3"> </text:p>
      <text:p text:style-name="P5">DICHIARA</text:p>
      <text:p text:style-name="P3"> </text:p>
      <text:p text:style-name="P10">1)<text:span text:style-name="T3">             </text:span>si essere nato/a a …………………………….………………., il………………………;</text:p>
      <text:p text:style-name="P10">2)<text:span text:style-name="T3">             </text:span>di essere residente a ……………………………….…………….. (cap) ……………… in via …………………………………………………………………n.…………………;</text:p>
      <text:p text:style-name="P10">3)<text:span text:style-name="T3">             </text:span>di essere dipendente dell’Ente ………………………………………………, a tempo indeterminato, col profilo professionale di……………………………………………………………… categoria ………………, posizione economica nella categoria…………………..</text:p>
      <text:p text:style-name="P10">4)<text:span text:style-name="T3">             </text:span>(eventuale) profilo part-time per ore ….);</text:p>
      <text:p text:style-name="P10">5)<text:span text:style-name="T3">             </text:span>di essere disponibile a sottoscrivere il contratto individuale di lavoro per n. ____ore settimanali</text:p>
      <text:p text:style-name="P10">6)<text:span text:style-name="T3">             </text:span>di avere maturato alla data di scadenza del bando, anni …………………di servizio a tempo indeterminato nel profilo professionale di ______________________________, cat. ____;</text:p>
      <text:p text:style-name="P10">7)<text:span text:style-name="T3">             </text:span>di essere in possesso del seguente titoli di studio: ________________________________ conseguito nell’anno ______________presso l’Istituto____________________________________</text:p>
      <text:p text:style-name="P10">8)<text:span text:style-name="T3">             </text:span>di NON essere incorso/a in procedure disciplinari, conclusasi con sanzione, nel corso degli ultimi 24 mesi precedenti la data di pubblicazione del bando di selezione;</text:p>
      <text:p text:style-name="P10">9)<text:span text:style-name="T3">             </text:span>di NON aver riportato condanne penali e NON aver procedimenti penali pendenti;</text:p>
      <text:p text:style-name="P10">10)<text:span text:style-name="T3">         di non avere in corso procedimenti che comportino la destituzione o dispensa dall'impiego di una Pubblica Amministrazione</text:span></text:p>
      <text:p text:style-name="P14"><text:soft-page-break/><text:span text:style-name="T3">11)<text:tab/></text:span>di godere/non godere dei benefici di cui all’art. 33 L. 104/92;</text:p>
      <text:p text:style-name="P10">12)<text:span text:style-name="T3">         </text:span>di essere/non essere attualmente collocato/a in distacco sindacale a tempo pieno o parziale;</text:p>
      <text:p text:style-name="P10">13)<text:span text:style-name="T3">         </text:span>di essere in possesso del nulla osta al trasferimento di mobilità volontaria, rilasciato dalla propria Amministrazione;</text:p>
      <text:p text:style-name="P9"><text:span text:style-name="T5">14)</text:span><text:span text:style-name="T4">         </text:span><text:span text:style-name="T5">di aver preso visione del bando e del regolamento sulla mobilità esterna del Comune di Ugento, accessibile sul sito </text:span><text:a xlink:type="simple" xlink:href="http://www./" text:style-name="Internet_20_link" text:visited-style-name="Visited_20_Internet_20_Link"><text:span text:style-name="T2">www.</text:span></text:a><text:span text:style-name="T5">comune.ugento.le.it ed accettare incondizionatamente ed integralmente tutte le condizioni ivi stabilite, rinunciando sin d’ora a qualsiasi azione rivolta ad interrompere l’esperimento di procedura di cui all’oggetto.</text:span></text:p>
      <text:p text:style-name="P10">15)<text:span text:style-name="T3">         </text:span>di avere la seguente situazione familiare:</text:p>
      <text:p text:style-name="P11">·<text:span text:style-name="T3">         </text:span>il proprio nucleo familiare è residente in________________________________</text:p>
      <text:p text:style-name="P11">·<text:span text:style-name="T3">         </text:span>di avere n.______ figli</text:p>
      <text:p text:style-name="P11">·<text:span text:style-name="T3">         </text:span>di essere/ non essere unico genitore con figli a carico </text:p>
      <text:p text:style-name="P11">·<text:span text:style-name="T3">         </text:span>di avere/non avere parenti o affini fino al 2° grado con handicap in situazione di gravità non ricoverato presso istituti specializzati</text:p>
      <text:p text:style-name="P11">·<text:span text:style-name="T3">         </text:span>di avere/non avere genitore/i ultra sessantacinquenni conviventi</text:p>
      <text:p text:style-name="P11">·<text:span text:style-name="T3">         </text:span>di avere/non avere nel proprio nucleo familiare un portatore di handicap</text:p>
      <text:p text:style-name="P3"> </text:p>
      <text:p text:style-name="P3">Autorizza, ai sensi del D.Lgs n. 196/2003, il trattamento dei dati personali sopra riportati, esclusivamente per le finalità di gestione della presente procedura di mobilità volontaria e dell’eventuale successivo procedimento di assunzione.</text:p>
      <text:p text:style-name="P3">Chiede che eventuali comunicazioni relative alla selezione le/gli vengano dirette al seguente indirizzo postale:</text:p>
      <text:p text:style-name="P3">……………………………………………………………………………………………………</text:p>
      <text:p text:style-name="P3">via……………………………………………………………………………n. …………………</text:p>
      <text:p text:style-name="P3">(cap)………………………………………………………………………………………………</text:p>
      <text:p text:style-name="P3">telefono/cellulare…………………………………………………………………………………</text:p>
      <text:p text:style-name="P3">indirizzo mail/pec…………………………………………………………………………………</text:p>
      <text:p text:style-name="P3"/>
      <text:p text:style-name="P3">Allega alla presente:</text:p>
      <text:p text:style-name="P3">o Nulla osta al trasferimento di mobilità volontaria rilasciato da……………………………</text:p>
      <text:p text:style-name="P3">o Curriculum formativo dettagliato composto da nr………….. fogli</text:p>
      <text:p text:style-name="P3">o Fotocopia del documento d’identità in corso di validità</text:p>
      <text:p text:style-name="P3">……………………. lì……………………….</text:p>
      <text:p text:style-name="P4">In fede………………………………………</text:p>
      <text:p text:style-name="P4">(firma autografa per esteso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05T13:41:32.09</meta:creation-date>
    <dc:date>2021-08-11T13:32:06.49</dc:date>
    <meta:editing-duration>PT23M27S</meta:editing-duration>
    <meta:editing-cycles>4</meta:editing-cycles>
    <meta:generator>OpenOffice/4.1.0$Win32 OpenOffice.org_project/410m18$Build-9764</meta:generator>
    <meta:document-statistic meta:table-count="0" meta:image-count="0" meta:object-count="0" meta:page-count="2" meta:paragraph-count="54" meta:word-count="531" meta:character-count="4467"/>
  </office:meta>
</office:document-meta>
</file>