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2" style:family="table-row">
      <style:table-row-properties style:min-row-height="0.127cm" style:keep-together="true" fo:keep-together="auto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min-row-height="0.131cm"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5.191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5.191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5.191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5.191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5.191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1" style:family="table">
      <style:table-properties style:width="18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3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5" style:family="paragraph" style:parent-style-name="Aaoeeu"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7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9" style:family="paragraph" style:parent-style-name="Aaoeeu">
      <style:paragraph-properties fo:orphans="2" fo:widows="2"/>
    </style:style>
    <style:style style:name="P10" style:family="paragraph" style:parent-style-name="Aaoeeu">
      <style:paragraph-properties fo:text-align="justify" style:justify-single-word="false" fo:orphans="2" fo:widows="2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2" style:family="paragraph" style:parent-style-name="Standard">
      <style:text-properties style:font-name="Arial Narrow" fo:font-weight="bold" style:font-weight-asian="bold" style:font-name-complex="Arial Narrow"/>
    </style:style>
    <style:style style:name="P13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Eaoae_3f_aa">
      <style:paragraph-properties loext:contextual-spacing="false" fo:margin-top="0.071cm" fo:margin-bottom="0.071cm" fo:orphans="2" fo:widows="2" style:snap-to-layout-grid="false">
        <style:tab-stops/>
      </style:paragraph-properties>
    </style:style>
    <style:style style:name="P15" style:family="paragraph" style:parent-style-name="Eaoae_3f_aa">
      <style:paragraph-properties loext:contextual-spacing="false"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16" style:family="paragraph" style:parent-style-name="Eaoae_3f_aa">
      <style:paragraph-properties loext:contextual-spacing="false"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7" style:family="paragraph" style:parent-style-name="A_3f_eeaoae_3f_aa_20_1">
      <style:paragraph-properties loext:contextual-spacing="false"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8" style:family="paragraph" style:parent-style-name="Aaoeeu">
      <style:paragraph-properties loext:contextual-spacing="false"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9" style:family="paragraph" style:parent-style-name="Eaoae_3f_aa">
      <style:paragraph-properties loext:contextual-spacing="false" fo:margin-top="0.035cm" fo:margin-bottom="0.035cm" fo:orphans="2" fo:widows="2" style:snap-to-layout-grid="false"/>
    </style:style>
    <style:style style:name="P20" style:family="paragraph" style:parent-style-name="Eaoae_3f_aa">
      <style:paragraph-properties loext:contextual-spacing="false"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21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23" style:family="paragraph" style:parent-style-name="Eaoae_3f_aa">
      <style:paragraph-properties loext:contextual-spacing="false"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24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 Narrow" fo:language="it" fo:country="IT" style:font-name-complex="Arial Narrow"/>
    </style:style>
    <style:style style:name="P25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 Narrow" fo:language="it" fo:country="IT" fo:font-weight="bold" style:font-weight-asian="bold" style:font-name-complex="Arial Narrow"/>
    </style:style>
    <style:style style:name="P26" style:family="paragraph" style:parent-style-name="O_3f_ia_20_eaeiYiio_20_2">
      <style:paragraph-properties loext:contextual-spacing="false" fo:margin-top="0.035cm" fo:margin-bottom="0.035cm" fo:orphans="2" fo:widows="2" style:snap-to-layout-grid="false"/>
    </style:style>
    <style:style style:name="P27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</style:style>
    <style:style style:name="P28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2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0" style:family="paragraph" style:parent-style-name="A_3f_eeaoae_3f_aa_20_1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1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2" style:family="paragraph" style:parent-style-name="A_3f_eeaoae_3f_aa_20_1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3" style:family="paragraph" style:parent-style-name="Aaoeeu">
      <style:paragraph-properties loext:contextual-spacing="false" fo:margin-top="0.035cm" fo:margin-bottom="0.035cm"/>
    </style:style>
    <style:style style:name="P34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5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6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loext:contextual-spacing="false" fo:margin-top="0.035cm" fo:margin-bottom="0.035cm" fo:orphans="2" fo:widows="2"/>
    </style:style>
    <style:style style:name="P38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9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 style:snap-to-layout-grid="false"/>
    </style:style>
    <style:style style:name="P40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1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42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3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4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5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6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47" style:family="paragraph" style:parent-style-name="A_3f_eeaoae_3f_aa_20_1">
      <style:paragraph-properties fo:orphans="2" fo:widows="2"/>
    </style:style>
    <style:style style:name="P4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2" style:family="paragraph" style:parent-style-name="Aaoeeu">
      <style:paragraph-properties loext:contextual-spacing="false" fo:margin-top="0.212cm" fo:margin-bottom="0cm" fo:orphans="2" fo:widows="2"/>
    </style:style>
    <style:style style:name="P5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fo:font-size="8pt" fo:font-style="italic" style:font-size-asian="8pt" style:font-style-asian="italic"/>
    </style:style>
    <style:style style:name="P54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5" style:family="paragraph">
      <style:paragraph-properties fo:text-align="center" style:writing-mode="lr-tb"/>
    </style:style>
    <style:style style:name="T1" style:family="text">
      <style:text-properties fo:font-size="8pt" fo:language="it" fo:country="IT" style:font-size-asian="8pt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fo:font-weight="normal" style:font-weight-asian="normal" style:font-name-complex="Arial Narrow"/>
    </style:style>
    <style:style style:name="T4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8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0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2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3" style:family="text">
      <style:text-properties fo:font-variant="small-caps" style:font-name="Arial Narrow" fo:language="it" fo:country="IT" style:font-name-complex="Arial Narrow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<draw:line text:anchor-type="char" draw:z-index="4" draw:style-name="gr1" draw:text-style-name="P55" svg:x1="6.742cm" svg:y1="1.891cm" svg:x2="6.742cm" svg:y2="28.445cm"><text:p/></draw:line>Formato europeo per il curriculum vitae</text:p>
            <text:p text:style-name="P5"/>
            <text:p text:style-name="P3"><draw:frame draw:style-name="fr2" draw:name="Immagine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>Informazioni personali</text:p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Nome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5">COLITTI Valentino</text:p>
          </table:table-cell>
        </table:table-row>
        <table:table-row table:style-name="Tabella3.1">
          <table:table-cell table:style-name="Tabella3.A1" office:value-type="string">
            <text:p text:style-name="P17">Indirizzo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5">via San Vincenzo N°88 <text:s/>- <text:s/>73059 UGENTO (LECCE)</text:p>
          </table:table-cell>
        </table:table-row>
        <table:table-row table:style-name="Tabella3.1">
          <table:table-cell table:style-name="Tabella3.A1" office:value-type="string">
            <text:p text:style-name="P17">Telefono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6">3403293049</text:p>
          </table:table-cell>
        </table:table-row>
        <table:table-row table:style-name="Tabella3.1">
          <table:table-cell table:style-name="Tabella3.A1" office:value-type="string">
            <text:p text:style-name="P17">Fax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7">E-mail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4"><text:span text:style-name="Internet_20_link"><text:span text:style-name="T7">vcolitti</text:span></text:span><text:span text:style-name="T7">@propertysalento.it</text:span></text:p>
          </table:table-cell>
        </table:table-row>
      </table:table>
      <text:p text:style-name="P5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0">Nazionalità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20">ITALIANA</text:p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0">Data di nascita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23">16/12/85</text:p>
          </table:table-cell>
        </table:table-row>
      </table:table>
      <text:p text:style-name="P37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8">Esperienza lavorativa</text:p>
          </table:table-cell>
        </table:table-row>
      </table:table>
      <text:p text:style-name="P8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6"><text:span text:style-name="T8">• </text:span><text:span text:style-name="T9">Date (da – a)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28">DAL 2007 AD OGGI</text:p>
          </table:table-cell>
        </table:table-row>
        <table:table-row table:style-name="Tabella7.1">
          <table:table-cell table:style-name="Tabella7.A1" office:value-type="string">
            <text:p text:style-name="P26"><text:span text:style-name="T8">• </text:span><text:span text:style-name="T9">Nome e indirizzo del datore di lavoro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29">Me stesso</text:p>
          </table:table-cell>
        </table:table-row>
        <table:table-row table:style-name="Tabella7.1">
          <table:table-cell table:style-name="Tabella7.A1" office:value-type="string">
            <text:p text:style-name="P26"><text:span text:style-name="T8">• </text:span><text:span text:style-name="T9">Tipo di azienda o settore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29">Azienda individuale di servizi al turismo<text:span text:style-name="T14"> </text:span><text:span text:style-name="T14">e immobiliari</text:span></text:p>
          </table:table-cell>
        </table:table-row>
        <table:table-row table:style-name="Tabella7.1">
          <table:table-cell table:style-name="Tabella7.A1" office:value-type="string">
            <text:p text:style-name="P26"><text:span text:style-name="T8">• </text:span><text:span text:style-name="T9">Tipo di impiego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6"><text:span text:style-name="T8">• </text:span><text:span text:style-name="T9">Principali mansioni e responsabilità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29">TITOLARE </text:p>
          </table:table-cell>
        </table:table-row>
      </table:table>
      <text:p text:style-name="P9"/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8">Esperienza lavorativa</text:p>
          </table:table-cell>
        </table:table-row>
      </table:table>
      <text:p text:style-name="P8"><text:tab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6"><text:span text:style-name="T8">• </text:span><text:span text:style-name="T9">Date (da – a)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28">DAL 1999 AL 2006</text:p>
          </table:table-cell>
        </table:table-row>
        <table:table-row table:style-name="Tabella9.1">
          <table:table-cell table:style-name="Tabella9.A1" office:value-type="string">
            <text:p text:style-name="P26"><text:span text:style-name="T8">• </text:span><text:span text:style-name="T9">Nome e indirizzo del datore di lavoro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29">Holiday Service srl c/o Campeggio Riva di Ugento</text:p>
          </table:table-cell>
        </table:table-row>
        <table:table-row table:style-name="Tabella9.1">
          <table:table-cell table:style-name="Tabella9.A1" office:value-type="string">
            <text:p text:style-name="P26"><text:span text:style-name="T8">• </text:span><text:span text:style-name="T9">Tipo di azienda o settore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29">Ricettività turistica noleggio mobilhome e roulottes</text:p>
          </table:table-cell>
        </table:table-row>
        <table:table-row table:style-name="Tabella9.1">
          <table:table-cell table:style-name="Tabella9.A1" office:value-type="string">
            <text:p text:style-name="P26"><text:span text:style-name="T8">• </text:span><text:span text:style-name="T9">Tipo di impiego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29"/>
          </table:table-cell>
        </table:table-row>
        <table:table-row table:style-name="Tabella9.1">
          <table:table-cell table:style-name="Tabella9.A1" office:value-type="string">
            <text:p text:style-name="P26"><text:span text:style-name="T8">• </text:span><text:span text:style-name="T9">Principali mansioni e responsabilità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29">Accompagnamento degli ospiti, check in e check out.</text:p>
          </table:table-cell>
        </table:table-row>
      </table:table>
      <text:p text:style-name="P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8"/>
          </table:table-cell>
        </table:table-row>
      </table:table>
      <text:p text:style-name="P1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4"/>
          </table:table-cell>
          <table:table-cell table:style-name="Tabella11.A1" office:value-type="string">
            <text:p text:style-name="P28"/>
          </table:table-cell>
        </table:table-row>
        <table:table-row table:style-name="Tabella11.2"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4"/>
          </table:table-cell>
          <table:table-cell table:style-name="Tabella11.A1" office:value-type="string">
            <text:p text:style-name="P29"/>
          </table:table-cell>
        </table:table-row>
        <table:table-row table:style-name="Tabella11.1"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4"/>
          </table:table-cell>
          <table:table-cell table:style-name="Tabella11.A1" office:value-type="string">
            <text:p text:style-name="P27"/>
          </table:table-cell>
        </table:table-row>
        <table:table-row table:style-name="Tabella11.1"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4"/>
          </table:table-cell>
          <table:table-cell table:style-name="Tabella11.A1" office:value-type="string">
            <text:p text:style-name="P27"/>
          </table:table-cell>
        </table:table-row>
        <table:table-row table:style-name="Tabella11.1"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4"/>
          </table:table-cell>
          <table:table-cell table:style-name="Tabella11.A1" office:value-type="string">
            <text:p text:style-name="P29"/>
          </table:table-cell>
        </table:table-row>
      </table:table>
      <text:p text:style-name="P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8">Istruzione e formazione</text:p>
          </table:table-cell>
        </table:table-row>
      </table:table>
      <text:p text:style-name="P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6"><text:span text:style-name="T10">• </text:span><text:span text:style-name="T9">Date (da – a)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9">2000-2005</text:p>
          </table:table-cell>
        </table:table-row>
        <table:table-row table:style-name="Tabella13.1">
          <table:table-cell table:style-name="Tabella13.A1" office:value-type="string">
            <text:p text:style-name="P26"><text:span text:style-name="T10">• </text:span><text:span text:style-name="T9">Nome e tipo di istituto di istruzione o formazione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9">MATURITA’ CONSEGUITA PRESSO L’ISTITUTO pROFESSIONALE “F. BOTTAZZI” <text:s/>DI CASARANO (LECCE)</text:p>
          </table:table-cell>
        </table:table-row>
        <table:table-row table:style-name="Tabella13.1"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9"/>
          </table:table-cell>
        </table:table-row>
        <table:table-row table:style-name="Tabella13.1">
          <table:table-cell table:style-name="Tabella13.A1" office:value-type="string">
            <text:p text:style-name="P26"><text:span text:style-name="T10">• </text:span><text:span text:style-name="T9">Qualifica conseguita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9">TECNICO DELLE INDUSTRIE ELETTRICHE ED ELETTRONICHE</text:p>
          </table:table-cell>
        </table:table-row>
        <text:soft-page-break/>
        <table:table-row table:style-name="Tabella13.1"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9"/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8">Istruzione e formazione</text:p>
          </table:table-cell>
        </table:table-row>
      </table:table>
      <text:p text:style-name="P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6"><text:span text:style-name="T10">• </text:span><text:span text:style-name="T9">Date (da – a)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29">ANNO 2008</text:p>
          </table:table-cell>
        </table:table-row>
        <table:table-row table:style-name="Tabella15.1">
          <table:table-cell table:style-name="Tabella15.A1" office:value-type="string">
            <text:p text:style-name="P26"><text:span text:style-name="T10">• </text:span><text:span text:style-name="T9">Nome e tipo di istituto di istruzione o formazione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29">CONFCOMMERCIO LECCE - CORSO DI FORMAZIONE PROFESSIONALE SULLE LOCAZIONI TURISTICHE E RESIDENZIALI</text:p>
          </table:table-cell>
        </table:table-row>
        <table:table-row table:style-name="Tabella15.1">
          <table:table-cell table:style-name="Tabella15.A1" office:value-type="string">
            <text:p text:style-name="P26"><text:span text:style-name="T10">• </text:span><text:span text:style-name="T9">Principali materie / abilità professionali oggetto dello studio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29"/>
          </table:table-cell>
        </table:table-row>
        <table:table-row table:style-name="Tabella15.1">
          <table:table-cell table:style-name="Tabella15.A1" office:value-type="string">
            <text:p text:style-name="P26"><text:span text:style-name="T10">• </text:span><text:span text:style-name="T9">Qualifica conseguita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29">ATTESTATO DI PARTECIPAZIONE</text:p>
          </table:table-cell>
        </table:table-row>
        <table:table-row table:style-name="Tabella15.1">
          <table:table-cell table:style-name="Tabella15.A1" office:value-type="string">
            <text:p text:style-name="P26"><text:span text:style-name="T10">• </text:span><text:span text:style-name="T9">Livello nella classificazione nazionale (se pertinente</text:span><text:span text:style-name="T5">)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29"/>
          </table:table-cell>
        </table:table-row>
      </table:table>
      <text:p text:style-name="Standard"/>
      <text:p text:style-name="P1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48">Istruzione e formazione</text:p>
          </table:table-cell>
        </table:table-row>
      </table:table>
      <text:p text:style-name="P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6"><text:span text:style-name="T10">• </text:span><text:span text:style-name="T9">Date (da – a)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29">ANNO 2009</text:p>
          </table:table-cell>
        </table:table-row>
        <table:table-row table:style-name="Tabella17.1">
          <table:table-cell table:style-name="Tabella17.A1" office:value-type="string">
            <text:p text:style-name="P26"><text:span text:style-name="T10">• </text:span><text:span text:style-name="T9">Nome e tipo di istituto di istruzione o formazione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29">CONFCOMMERCIO LECCE – CORSO DI FORMAZIONE SUL RENT TO BUY</text:p>
          </table:table-cell>
        </table:table-row>
        <table:table-row table:style-name="Tabella17.1">
          <table:table-cell table:style-name="Tabella17.A1" office:value-type="string">
            <text:p text:style-name="P26"><text:span text:style-name="T10">• </text:span><text:span text:style-name="T9">Principali materie / abilità professionali oggetto dello studio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29"/>
          </table:table-cell>
        </table:table-row>
        <table:table-row table:style-name="Tabella17.1">
          <table:table-cell table:style-name="Tabella17.A1" office:value-type="string">
            <text:p text:style-name="P26"><text:span text:style-name="T10">• </text:span><text:span text:style-name="T9">Qualifica conseguita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29">ATTESTATO DI PARTECIPAZIONE</text:p>
          </table:table-cell>
        </table:table-row>
        <table:table-row table:style-name="Tabella17.1">
          <table:table-cell table:style-name="Tabella17.A1" office:value-type="string">
            <text:p text:style-name="P26"><text:span text:style-name="T10">• </text:span><text:span text:style-name="T9">Livello nella classificazione nazionale (se pertinente</text:span><text:span text:style-name="T5">)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29"/>
          </table:table-cell>
        </table:table-row>
      </table:table>
      <text:p text:style-name="Standard"/>
      <text:p text:style-name="P12"/>
      <text:p text:style-name="P12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48">Istruzione e formazione</text:p>
          </table:table-cell>
        </table:table-row>
      </table:table>
      <text:p text:style-name="P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6"><text:span text:style-name="T10">• </text:span><text:span text:style-name="T9">Date (da – a)</text:span>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29">ANNO 2011</text:p>
          </table:table-cell>
        </table:table-row>
        <table:table-row table:style-name="Tabella19.1">
          <table:table-cell table:style-name="Tabella19.A1" office:value-type="string">
            <text:p text:style-name="P26"><text:span text:style-name="T10">• </text:span><text:span text:style-name="T9">Nome e tipo di istituto di istruzione o formazione</text:span>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29">CENTRO TERRITORIALE PERMANENTE – SCUOLA MEDIA STATALE “IGNAZIO SILONE” <text:s/>VIA D’ANNUNZIO – 73059 UGENTO (LE)</text:p>
          </table:table-cell>
        </table:table-row>
        <table:table-row table:style-name="Tabella19.1">
          <table:table-cell table:style-name="Tabella19.A1" office:value-type="string">
            <text:p text:style-name="P26"><text:span text:style-name="T10">• </text:span><text:span text:style-name="T9">Principali materie / abilità professionali oggetto dello studio</text:span>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29">CORSO DI LINGUA INGLESE DI LIVELLO AVANZATO</text:p>
          </table:table-cell>
        </table:table-row>
        <table:table-row table:style-name="Tabella19.1">
          <table:table-cell table:style-name="Tabella19.A1" office:value-type="string">
            <text:p text:style-name="P26"><text:span text:style-name="T10">• </text:span><text:span text:style-name="T9">Qualifica conseguita</text:span>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29"/>
          </table:table-cell>
        </table:table-row>
        <table:table-row table:style-name="Tabella19.1">
          <table:table-cell table:style-name="Tabella19.A1" office:value-type="string">
            <text:p text:style-name="P26"><text:span text:style-name="T10">• </text:span><text:span text:style-name="T9">Livello nella classificazione nazionale (se pertinente</text:span><text:span text:style-name="T5">)</text:span>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29"/>
          </table:table-cell>
        </table:table-row>
      </table:table>
      <text:p text:style-name="Standard"/>
      <text:p text:style-name="P12"/>
      <text:p text:style-name="P12"/>
      <text:p text:style-name="P12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48">Capacità e competenze personali</text:p>
            <text:p text:style-name="P47"><text:span text:style-name="T11">Acquisite nel corso della vita e della carriera ma non necessariamente riconosciute da certificati e diplomi ufficiali</text:span><text:span text:style-name="T3">.</text:span></text:p>
          </table:table-cell>
        </table:table-row>
      </table:table>
      <text:p text:style-name="Standard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3">Madrelingua</text:p>
          </table:table-cell>
          <table:table-cell table:style-name="Tabella21.A1" office:value-type="string">
            <text:p text:style-name="P35"/>
          </table:table-cell>
          <table:table-cell table:style-name="Tabella21.A1" office:value-type="string">
            <text:p text:style-name="P25">ITALIANA</text:p>
          </table:table-cell>
        </table:table-row>
      </table:table>
      <text:p text:style-name="P33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50">Altre lingua</text:p>
          </table:table-cell>
        </table:table-row>
      </table:table>
      <text:p text:style-name="P3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40"/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22">INGLESE</text:p>
          </table:table-cell>
        </table:table-row>
        <table:table-row table:style-name="Tabella23.1">
          <table:table-cell table:style-name="Tabella23.A1" office:value-type="string">
            <text:p text:style-name="P38"><text:span text:style-name="T6">• </text:span><text:span text:style-name="T5">Capacità di lettura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21">SCOLASTICA</text:p>
          </table:table-cell>
        </table:table-row>
        <table:table-row table:style-name="Tabella23.1">
          <table:table-cell table:style-name="Tabella23.A1" office:value-type="string">
            <text:p text:style-name="P39"><text:span text:style-name="T6">• </text:span><text:span text:style-name="T5">Capacità di scrittura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21">SCOLASTICA</text:p>
          </table:table-cell>
        </table:table-row>
        <table:table-row table:style-name="Tabella23.1">
          <table:table-cell table:style-name="Tabella23.A1" office:value-type="string">
            <text:p text:style-name="P42"><draw:line text:anchor-type="char" draw:z-index="5" draw:style-name="gr1" draw:text-style-name="P55" svg:x1="6.742cm" svg:y1="1.891cm" svg:x2="6.742cm" svg:y2="28.445cm"><text:p/></draw:line><text:span text:style-name="T4">• </text:span><text:span text:style-name="T2">Capacità di espressione orale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21">SCOLASTICA</text:p>
          </table:table-cell>
        </table:table-row>
      </table:table>
      <text:p text:style-name="P9"><text:soft-page-break/></text:p>
      <text:p text:style-name="P6"/>
      <text:p text:style-name="P6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44">Capacità e competenze relazionali</text:p>
            <text:p text:style-name="P45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24">SPICCATE CAPACITA' RELAZIONALI MATURATE IN AMBITO PROFESSIONALE</text:p>
          </table:table-cell>
        </table:table-row>
      </table:table>
      <text:p text:style-name="P9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41"><text:span text:style-name="T12">Capacità e competenze organizzative </text:span><text:span text:style-name="T1"><text:s/></text:span></text:p>
            <text:p text:style-name="P45">Ad es. coordinamento e amministrazione di persone, progetti, bilanci; sul posto di lavoro, in attività di volontariato (ad es. cultura e sport), a casa, ecc.</text:p>
          </table:table-cell>
          <table:table-cell table:style-name="Tabella25.A1" office:value-type="string">
            <text:p text:style-name="P35"/>
          </table:table-cell>
          <table:table-cell table:style-name="Tabella25.A1" office:value-type="string">
            <text:p text:style-name="P24">DAL 2006 AD OGGI <text:s/>HO AVUTO VARIE ESPERIENZE IN QUALITA’ DI SEGRETARIO E DIRETTORE SPORTIVO DI UNA SQUADRA DI PALLAVOLO, SOCIO FONDATORE, SEGRETARIO, ORGANIZZATORE DI VIAGGI ED ESCURSIONI DI CARATERE CULTURALE IN DIVERSE ASSOCIAZIONI DI VOLONTARIATO DI CARATTERE SOCIO-CULTURALE.</text:p>
          </table:table-cell>
        </table:table-row>
      </table:table>
      <text:p text:style-name="P9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44">Capacità e competenze tecniche</text:p>
            <text:p text:style-name="P31">Con computer, attrezzature specifiche, macchinari, ecc.</text:p>
          </table:table-cell>
          <table:table-cell table:style-name="Tabella26.A1" office:value-type="string">
            <text:p text:style-name="P35"/>
          </table:table-cell>
          <table:table-cell table:style-name="Tabella26.A1" office:value-type="string">
            <text:p text:style-name="P24">USO DI PC,MAC, PACCHETTO OFFICE, WEB IN GENERALE.</text:p>
          </table:table-cell>
        </table:table-row>
      </table:table>
      <text:p text:style-name="P9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46"/>
          </table:table-cell>
          <table:table-cell table:style-name="Tabella27.A1" office:value-type="string">
            <text:p text:style-name="P35"/>
          </table:table-cell>
          <table:table-cell table:style-name="Tabella27.A1" office:value-type="string">
            <text:p text:style-name="P19"/>
          </table:table-cell>
        </table:table-row>
      </table:table>
      <text:p text:style-name="P9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46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21"/>
          </table:table-cell>
        </table:table-row>
      </table:table>
      <text:p text:style-name="P9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49">Patente o patenti</text:p>
          </table:table-cell>
          <table:table-cell table:style-name="Tabella29.A1" office:value-type="string">
            <text:p text:style-name="P7"/>
          </table:table-cell>
          <table:table-cell table:style-name="Tabella29.A1" office:value-type="string">
            <text:p text:style-name="P13"><text:s/>A1 B</text:p>
          </table:table-cell>
        </table:table-row>
      </table:table>
      <text:p text:style-name="P9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32">Ulteriori informazioni</text:p>
          </table:table-cell>
          <table:table-cell table:style-name="Tabella30.A1" office:value-type="string">
            <text:p text:style-name="P35"/>
          </table:table-cell>
          <table:table-cell table:style-name="Tabella30.A1" office:value-type="string">
            <text:p text:style-name="P21">[ Inserire qui ogni altra informazione pertinente, ad esempio persone di riferimento, referenze ecc. ]</text:p>
          </table:table-cell>
        </table:table-row>
      </table:table>
      <text:p text:style-name="P37"/>
      <text:p text:style-name="P36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32">Allegati</text:p>
          </table:table-cell>
          <table:table-cell table:style-name="Tabella31.A1" office:value-type="string">
            <text:p text:style-name="P35"/>
          </table:table-cell>
          <table:table-cell table:style-name="Tabella31.A1" office:value-type="string">
            <text:p text:style-name="P19"><text:span text:style-name="T13">[ </text:span><text:span text:style-name="T2">Se del caso, enumerare gli allegati al CV. ]</text:span>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Calibri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fo:language="it" fo:country="IT" style:font-name-asian="Times New Roman" style:font-size-asian="8pt" style:language-asian="ko" style:country-asian="KR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="Times New Roman" style:font-name-asian="Times New Roman" style:language-asian="ko" style:country-asian="K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2" style:family="table">
      <style:table-properties style:width="16.443cm" fo:margin-left="-0.191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0.751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fo:font-size="8pt" fo:font-style="italic" style:font-size-asian="8pt" style:font-style-asian="italic"/>
    </style:style>
    <style:style style:name="M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4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x="1.501cm" svg:y="0.002cm" svg:width="0.041cm" svg:height="0.4cm" draw:z-index="3"><draw:text-box><text:p text:style-name="Footer"/></draw:text-box></draw:frame></text:p>
        <table:table table:name="Tabella32" table:style-name="Tabella32">
          <table:table-column table:style-name="Tabella32.A"/>
          <table:table-column table:style-name="Tabella32.B"/>
          <table:table-column table:style-name="Tabella32.C"/>
          <table:table-row table:style-name="Tabella32.1">
            <table:table-cell table:style-name="Tabella32.A1" office:value-type="string">
              <text:p text:style-name="MP2"/>
            </table:table-cell>
            <table:table-cell table:style-name="Tabella32.A1" office:value-type="string">
              <text:p text:style-name="MP3"/>
            </table:table-cell>
            <table:table-cell table:style-name="Tabella32.A1" office:value-type="string">
              <text:p text:style-name="MP3">Per ulteriori informazioni:</text:p>
              <text:p text:style-name="MP4">www.sito.it</text:p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3-01-15T21:15:00</meta:creation-date>
    <dc:date>2016-09-01T10:26:51.531000000</dc:date>
    <meta:editing-cycles>14</meta:editing-cycles>
    <meta:editing-duration>PT57M34S</meta:editing-duration>
    <meta:generator>OpenOffice/4.1.0$Win32 OpenOffice.org_project/410m18$Build-9764</meta:generator>
    <meta:document-statistic meta:table-count="32" meta:image-count="1" meta:object-count="0" meta:page-count="3" meta:paragraph-count="102" meta:word-count="546" meta:character-count="3588"/>
  </office:meta>
</office:document-meta>
</file>