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A000000FA38654F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Gulim" svg:font-family="Gulim"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Gulim1" svg:font-family="Guli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paragraph-properties fo:text-align="center" style:justify-single-word="false">
        <style:tab-stops>
          <style:tab-stop style:position="4.35cm"/>
          <style:tab-stop style:position="5.974cm"/>
        </style:tab-stops>
      </style:paragraph-properties>
    </style:style>
    <style:style style:name="P2" style:family="paragraph" style:parent-style-name="Standard">
      <style:paragraph-properties fo:margin-left="5.032cm" fo:margin-right="6.422cm" fo:margin-top="0.007cm" fo:margin-bottom="0.282cm" fo:line-height="103%" fo:text-align="center" style:justify-single-word="false" fo:text-indent="0cm" style:auto-text-indent="false"/>
    </style:style>
    <style:style style:name="P3" style:family="paragraph" style:parent-style-name="Standard">
      <style:paragraph-properties fo:margin-top="0cm" fo:margin-bottom="0.212cm" fo:line-height="100%" fo:text-align="justify" style:justify-single-word="false"/>
    </style:style>
    <style:style style:name="P4" style:family="paragraph" style:parent-style-name="Standard">
      <style:paragraph-properties fo:margin-top="0cm" fo:margin-bottom="0.212cm" fo:line-height="100%" fo:text-align="justify" style:justify-single-word="false"/>
      <style:text-properties fo:color="#000000" style:font-name="Times New Roman" fo:font-size="12pt" style:font-size-asian="12pt" style:language-asian="it" style:country-asian="IT" style:font-name-complex="Times New Roman1" style:font-size-complex="12pt" style:language-complex="it" style:country-complex="IT"/>
    </style:style>
    <style:style style:name="P5" style:family="paragraph" style:parent-style-name="Standard">
      <style:paragraph-properties fo:margin-top="0cm" fo:margin-bottom="0.212cm" fo:line-height="100%" fo:text-align="center" style:justify-single-word="false"/>
      <style:text-properties fo:color="#000000" style:font-name="Times New Roman" fo:font-size="12pt" style:font-size-asian="12pt" style:language-asian="it" style:country-asian="IT" style:font-name-complex="Times New Roman1" style:font-size-complex="12pt" style:language-complex="it" style:country-complex="IT"/>
    </style:style>
    <style:style style:name="P6" style:family="paragraph" style:parent-style-name="Standard">
      <style:paragraph-properties fo:margin-top="0cm" fo:margin-bottom="0.212cm" fo:line-height="100%" fo:text-align="justify" style:justify-single-word="false"/>
      <style:text-properties fo:color="#000000" style:font-name="Times New Roman" fo:font-size="12pt" style:font-size-asian="12pt" style:font-name-complex="Times New Roman1" style:font-size-complex="12pt"/>
    </style:style>
    <style:style style:name="P7" style:family="paragraph" style:parent-style-name="Standard">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8" style:family="paragraph" style:parent-style-name="Heading_20__23_5">
      <style:paragraph-properties fo:margin-top="0cm" fo:margin-bottom="0.212cm" fo:line-height="100%" fo:keep-together="always" fo:background-color="#ffffff" fo:keep-with-next="always">
        <style:background-image/>
      </style:paragraph-properties>
    </style:style>
    <style:style style:name="P9" style:family="paragraph" style:parent-style-name="Heading_20__23_5">
      <style:paragraph-properties fo:margin-top="0cm" fo:margin-bottom="0.212cm" fo:line-height="100%" fo:keep-together="always" fo:background-color="#ffffff" fo:keep-with-next="always">
        <style:tab-stops>
          <style:tab-stop style:position="0.69cm"/>
        </style:tab-stops>
        <style:background-image/>
      </style:paragraph-properties>
    </style:style>
    <style:style style:name="P10" style:family="paragraph" style:parent-style-name="Heading_20__23_5">
      <style:paragraph-properties fo:margin-top="0cm" fo:margin-bottom="0.212cm" fo:line-height="100%" fo:keep-together="always" fo:background-color="#ffffff" fo:keep-with-next="always">
        <style:background-image/>
      </style:paragraph-properties>
      <style:text-properties fo:color="#000000" style:font-name="Times New Roman" fo:font-size="12pt" fo:font-style="normal" style:font-size-asian="12pt" style:font-style-asian="normal" style:font-name-complex="Times New Roman1" style:font-size-complex="12pt"/>
    </style:style>
    <style:style style:name="P11" style:family="paragraph" style:parent-style-name="Heading_20__23_5">
      <style:paragraph-properties fo:margin-top="0cm" fo:margin-bottom="0.212cm" fo:line-height="100%" fo:keep-together="always" fo:background-color="#ffffff" fo:keep-with-next="always">
        <style:tab-stops>
          <style:tab-stop style:position="0.69cm"/>
        </style:tab-stops>
        <style:background-image/>
      </style:paragraph-properties>
      <style:text-properties fo:color="#000000" style:font-name="Times New Roman" fo:font-size="12pt" fo:font-style="normal" style:font-size-asian="12pt" style:font-style-asian="normal" style:font-name-complex="Times New Roman1" style:font-size-complex="12pt" style:font-style-complex="normal"/>
    </style:style>
    <style:style style:name="P12" style:family="paragraph" style:parent-style-name="Heading_20__23_5">
      <style:paragraph-properties fo:margin-top="0cm" fo:margin-bottom="0.212cm" fo:line-height="100%" fo:keep-together="always" fo:background-color="#ffffff" fo:keep-with-next="always">
        <style:background-image/>
      </style:paragraph-properties>
      <style:text-properties fo:color="#000000" style:font-name="Times New Roman" fo:font-size="12pt" fo:font-style="normal" fo:font-weight="bold" style:font-size-asian="12pt" style:language-asian="it" style:country-asian="IT" style:font-style-asian="normal" style:font-weight-asian="bold" style:font-name-complex="Times New Roman1" style:font-size-complex="12pt" style:language-complex="it" style:country-complex="IT"/>
    </style:style>
    <style:style style:name="P13" style:family="paragraph" style:parent-style-name="Heading_20__23_5">
      <style:paragraph-properties fo:margin-top="0cm" fo:margin-bottom="0.212cm" fo:line-height="100%" fo:keep-together="always" fo:background-color="#ffffff" fo:keep-with-next="always">
        <style:tab-stops>
          <style:tab-stop style:position="0.69cm"/>
        </style:tab-stops>
        <style:background-image/>
      </style:paragraph-properties>
      <style:text-properties style:font-name="Times New Roman" fo:font-size="12pt" fo:font-style="normal" fo:font-weight="bold" style:font-size-asian="12pt" style:font-style-asian="normal" style:font-weight-asian="bold" style:font-name-complex="Times New Roman1" style:font-size-complex="12pt" style:font-style-complex="normal"/>
    </style:style>
    <style:style style:name="P14" style:family="paragraph" style:parent-style-name="Heading_20__23_5">
      <style:paragraph-properties fo:margin-top="0cm" fo:margin-bottom="0.212cm" fo:line-height="100%" fo:keep-together="always" fo:background-color="#ffffff" fo:keep-with-next="always">
        <style:tab-stops>
          <style:tab-stop style:position="0.69cm"/>
        </style:tab-stops>
        <style:background-image/>
      </style:paragraph-properties>
      <style:text-properties style:font-name="Times New Roman" fo:font-size="12pt" fo:font-style="normal" fo:font-weight="bold" style:font-size-asian="12pt" style:font-style-asian="normal" style:font-weight-asian="bold" style:font-name-complex="Times New Roman1" style:font-size-complex="12pt" style:font-weight-complex="bold"/>
    </style:style>
    <style:style style:name="P15" style:family="paragraph" style:parent-style-name="Heading_20__23_3">
      <style:paragraph-properties fo:margin-top="0cm" fo:margin-bottom="0.212cm" fo:line-height="100%" fo:keep-together="always" fo:background-color="#ffffff" fo:keep-with-next="always">
        <style:background-image/>
      </style:paragraph-properties>
      <style:text-properties fo:color="#000000" style:font-name="Times New Roman" fo:font-size="12pt" style:font-size-asian="12pt" style:language-asian="it" style:country-asian="IT" style:font-name-complex="Times New Roman1" style:font-size-complex="12pt" style:language-complex="it" style:country-complex="IT"/>
    </style:style>
    <style:style style:name="P16" style:family="paragraph" style:parent-style-name="Body_20_text_20__28_9_29_">
      <style:paragraph-properties fo:margin-top="0cm" fo:margin-bottom="0.212cm" fo:line-height="100%" fo:background-color="#ffffff">
        <style:background-image/>
      </style:paragraph-properties>
    </style:style>
    <style:style style:name="P17" style:family="paragraph" style:parent-style-name="Body_20_text_20__28_9_29_">
      <style:paragraph-properties fo:margin-top="0cm" fo:margin-bottom="0.212cm" fo:line-height="100%" fo:background-color="#ffffff">
        <style:background-image/>
      </style:paragraph-properties>
      <style:text-properties fo:color="#000000" style:font-name="Times New Roman" fo:font-size="12pt" style:font-size-asian="12pt" style:language-asian="it" style:country-asian="IT" style:font-name-complex="Times New Roman1" style:font-size-complex="12pt" style:language-complex="it" style:country-complex="IT"/>
    </style:style>
    <style:style style:name="P18" style:family="paragraph" style:parent-style-name="Body_20_text_20__28_5_29_">
      <style:paragraph-properties fo:margin-top="0cm" fo:margin-bottom="0.212cm" fo:line-height="100%" fo:background-color="#ffffff">
        <style:background-image/>
      </style:paragraph-properties>
      <style:text-properties fo:color="#000000" style:font-name="Times New Roman" fo:font-size="12pt" fo:font-weight="bold" style:font-size-asian="12pt" style:language-asian="it" style:country-asian="IT" style:font-weight-asian="bold" style:font-name-complex="Times New Roman1" style:font-size-complex="12pt" style:language-complex="it" style:country-complex="IT"/>
    </style:style>
    <style:style style:name="P19" style:family="paragraph" style:parent-style-name="List_20_Paragraph">
      <style:paragraph-properties fo:margin-left="0.63cm" fo:margin-right="0cm" fo:margin-top="0cm" fo:margin-bottom="0.212cm" fo:line-height="100%" fo:text-align="justify" style:justify-single-word="false" fo:text-indent="0cm" style:auto-text-indent="false"/>
      <style:text-properties fo:color="#000000" style:font-name="Times New Roman" fo:font-size="12pt" style:font-size-asian="12pt" style:language-asian="it" style:country-asian="IT" style:font-name-complex="Times New Roman1" style:font-size-complex="12pt" style:language-complex="it" style:country-complex="IT"/>
    </style:style>
    <style:style style:name="P20" style:family="paragraph" style:parent-style-name="Standard" style:list-style-name="WWNum9">
      <style:paragraph-properties fo:margin-top="0cm" fo:margin-bottom="0.212cm" fo:line-height="100%" fo:text-align="justify" style:justify-single-word="false" fo:orphans="0" fo:widows="0">
        <style:tab-stops>
          <style:tab-stop style:position="0.63cm"/>
        </style:tab-stops>
      </style:paragraph-properties>
      <style:text-properties fo:color="#000000" style:font-name="Times New Roman" fo:font-size="12pt" style:font-size-asian="12pt" style:language-asian="it" style:country-asian="IT" style:font-name-complex="Times New Roman1" style:font-size-complex="12pt" style:language-complex="it" style:country-complex="IT"/>
    </style:style>
    <style:style style:name="P21" style:family="paragraph" style:parent-style-name="Text_20_body" style:list-style-name="WWNum6">
      <style:paragraph-properties fo:margin-left="0cm" fo:margin-right="8.003cm" fo:margin-top="0.176cm" fo:margin-bottom="0cm" fo:line-height="138%" fo:text-indent="0cm" style:auto-text-indent="false"/>
      <style:text-properties fo:color="#000000" fo:font-size="10pt" style:font-size-asian="10pt" style:font-name-complex="Calibri1" style:font-size-complex="10pt"/>
    </style:style>
    <style:style style:name="P22" style:family="paragraph" style:parent-style-name="Text_20_body" style:list-style-name="WWNum6">
      <style:paragraph-properties fo:margin-left="0cm" fo:margin-right="5.029cm" fo:margin-top="0.004cm" fo:margin-bottom="0cm" fo:line-height="138%" fo:text-indent="0cm" style:auto-text-indent="false"/>
      <style:text-properties fo:color="#000000" fo:font-size="10pt" style:font-size-asian="10pt" style:font-name-complex="Calibri1" style:font-size-complex="10pt"/>
    </style:style>
    <style:style style:name="P23" style:family="paragraph" style:parent-style-name="Text_20_body" style:list-style-name="WWNum6">
      <style:paragraph-properties fo:margin-left="0cm" fo:margin-right="5.029cm" fo:margin-top="0.004cm" fo:margin-bottom="0cm" fo:line-height="138%" fo:text-indent="0cm" style:auto-text-indent="false" style:writing-mode="lr-tb"/>
      <style:text-properties fo:color="#000000" fo:font-size="10pt" style:font-size-asian="10pt" style:font-name-complex="Calibri1" style:font-size-complex="10pt"/>
    </style:style>
    <style:style style:name="P24" style:family="paragraph" style:parent-style-name="Heading_20__23_3">
      <style:paragraph-properties fo:margin-left="0.67cm" fo:margin-right="0cm" fo:margin-top="0cm" fo:margin-bottom="0.212cm" fo:line-height="100%" fo:text-align="justify" style:justify-single-word="false" fo:text-indent="0cm" style:auto-text-indent="false" fo:background-color="#ffffff">
        <style:background-image/>
      </style:paragraph-properties>
      <style:text-properties fo:color="#000000" style:font-name="Times New Roman" fo:font-size="12pt" style:font-size-asian="12pt" style:language-asian="it" style:country-asian="IT" style:font-name-complex="Times New Roman1" style:font-size-complex="12pt" style:language-complex="it" style:country-complex="IT"/>
    </style:style>
    <style:style style:name="P25" style:family="paragraph" style:parent-style-name="Heading_20__23_3" style:master-page-name="Standard">
      <style:paragraph-properties fo:margin-left="0.67cm" fo:margin-right="0cm" fo:margin-top="0cm" fo:margin-bottom="0.212cm" fo:line-height="100%" fo:text-align="end" style:justify-single-word="false" fo:keep-together="always" fo:text-indent="0cm" style:auto-text-indent="false" style:page-number="auto" fo:background-color="#ffffff" fo:keep-with-next="always">
        <style:background-image/>
      </style:paragraph-properties>
      <style:text-properties fo:color="#000000" style:font-name="Times New Roman" fo:font-size="12pt" style:font-size-asian="12pt" style:language-asian="it" style:country-asian="IT" style:font-name-complex="Times New Roman1" style:font-size-complex="12pt" style:language-complex="it" style:country-complex="IT"/>
    </style:style>
    <style:style style:name="P26" style:family="paragraph" style:parent-style-name="List_20_Paragraph" style:list-style-name="WWNum6">
      <style:paragraph-properties fo:margin-top="0cm" fo:margin-bottom="0.212cm" fo:line-height="100%" fo:text-align="justify" style:justify-single-word="false"/>
      <style:text-properties fo:color="#000000" style:font-name="Times New Roman" fo:font-size="12pt" style:font-size-asian="12pt" style:language-asian="it" style:country-asian="IT" style:font-name-complex="Times New Roman1" style:font-size-complex="12pt" style:language-complex="it" style:country-complex="IT"/>
    </style:style>
    <style:style style:name="P27" style:family="paragraph" style:parent-style-name="List_20_Paragraph" style:list-style-name="WWNum13">
      <style:paragraph-properties fo:margin-top="0cm" fo:margin-bottom="0.212cm" fo:line-height="100%" fo:text-align="justify" style:justify-single-word="false"/>
      <style:text-properties fo:color="#000000" style:font-name="Times New Roman" fo:font-size="12pt" style:font-size-asian="12pt" style:language-asian="it" style:country-asian="IT" style:font-name-complex="Times New Roman1" style:font-size-complex="12pt" style:language-complex="it" style:country-complex="IT"/>
    </style:style>
    <style:style style:name="P28" style:family="paragraph" style:parent-style-name="List_20_Paragraph" style:list-style-name="WWNum11">
      <style:paragraph-properties fo:margin-top="0cm" fo:margin-bottom="0.212cm" fo:line-height="100%" fo:text-align="justify" style:justify-single-word="false"/>
      <style:text-properties fo:color="#000000" style:font-name="Times New Roman" fo:font-size="12pt" style:font-size-asian="12pt" style:font-name-complex="Times New Roman1" style:font-size-complex="12pt"/>
    </style:style>
    <style:style style:name="P29" style:family="paragraph" style:parent-style-name="List_20_Paragraph" style:list-style-name="WWNum10">
      <style:paragraph-properties fo:margin-top="0cm" fo:margin-bottom="0.212cm" fo:line-height="100%" fo:text-align="justify" style:justify-single-word="false"/>
    </style:style>
    <style:style style:name="P30" style:family="paragraph" style:parent-style-name="List_20_Paragraph" style:list-style-name="WWNum14">
      <style:paragraph-properties fo:margin-left="0.63cm" fo:margin-right="0cm" fo:margin-top="0cm" fo:margin-bottom="0.212cm" fo:line-height="100%" fo:text-align="justify" style:justify-single-word="false" fo:text-indent="0cm" style:auto-text-indent="false"/>
      <style:text-properties fo:color="#000000" style:font-name="Times New Roman" fo:font-size="12pt" style:font-size-asian="12pt" style:language-asian="it" style:country-asian="IT" style:font-name-complex="Times New Roman1" style:font-size-complex="12pt" style:language-complex="it" style:country-complex="IT"/>
    </style:style>
    <style:style style:name="P31" style:family="paragraph" style:parent-style-name="List_20_Paragraph" style:list-style-name="WWNum14">
      <style:paragraph-properties fo:margin-left="0.63cm" fo:margin-right="0cm" fo:margin-top="0cm" fo:margin-bottom="0.212cm" fo:line-height="100%" fo:text-align="justify" style:justify-single-word="false" fo:text-indent="0cm" style:auto-text-indent="false"/>
      <style:text-properties fo:color="#000000" style:font-name="Times New Roman" fo:font-size="12pt" style:font-size-asian="12pt" style:font-name-complex="Times New Roman1" style:font-size-complex="12pt"/>
    </style:style>
    <style:style style:name="P32" style:family="paragraph" style:parent-style-name="List_20_Paragraph" style:list-style-name="WWNum14">
      <style:paragraph-properties fo:margin-left="0.63cm" fo:margin-right="0cm" fo:margin-top="0cm" fo:margin-bottom="0.212cm" fo:line-height="100%" fo:text-align="justify" style:justify-single-word="false" fo:text-indent="0cm" style:auto-text-indent="false"/>
    </style:style>
    <style:style style:name="T1" style:family="text">
      <style:text-properties style:text-scale="105%"/>
    </style:style>
    <style:style style:name="T2" style:family="text">
      <style:text-properties fo:letter-spacing="-0.009cm" style:text-scale="105%"/>
    </style:style>
    <style:style style:name="T3" style:family="text">
      <style:text-properties fo:letter-spacing="-0.011cm" style:text-scale="105%"/>
    </style:style>
    <style:style style:name="T4" style:family="text">
      <style:text-properties fo:letter-spacing="0.023cm" style:text-scale="105%"/>
    </style:style>
    <style:style style:name="T5" style:family="text">
      <style:text-properties fo:letter-spacing="0.048cm" style:text-scale="105%"/>
    </style:style>
    <style:style style:name="T6" style:family="text">
      <style:text-properties fo:letter-spacing="0.041cm" style:text-scale="105%"/>
    </style:style>
    <style:style style:name="T7" style:family="text">
      <style:text-properties fo:letter-spacing="-0.097cm" style:text-scale="105%"/>
    </style:style>
    <style:style style:name="T8" style:family="text">
      <style:text-properties fo:letter-spacing="-0.018cm" style:text-scale="105%"/>
    </style:style>
    <style:style style:name="T9" style:family="text">
      <style:text-properties fo:letter-spacing="-0.016cm" style:text-scale="105%"/>
    </style:style>
    <style:style style:name="T10" style:family="text">
      <style:text-properties fo:letter-spacing="0.021cm"/>
    </style:style>
    <style:style style:name="T11" style:family="text">
      <style:text-properties fo:letter-spacing="0.026cm"/>
    </style:style>
    <style:style style:name="T12" style:family="text">
      <style:text-properties fo:letter-spacing="0.028cm"/>
    </style:style>
    <style:style style:name="T13" style:family="text">
      <style:text-properties fo:color="#000000" style:font-name="Times New Roman" fo:font-size="12pt" style:font-size-asian="12pt" style:font-name-complex="Times New Roman1" style:font-size-complex="12pt"/>
    </style:style>
    <style:style style:name="T14" style:family="text">
      <style:text-properties fo:color="#000000" style:font-name="Times New Roman" fo:font-size="12pt" style:font-size-asian="12pt" style:language-asian="it" style:country-asian="IT" style:font-name-complex="Times New Roman1" style:font-size-complex="12pt" style:language-complex="it" style:country-complex="IT"/>
    </style:style>
    <style:style style:name="T15" style:family="text">
      <style:text-properties fo:color="#000000" style:font-name="Times New Roman" fo:font-size="12pt" fo:font-weight="bold" style:font-size-asian="12pt" style:language-asian="it" style:country-asian="IT" style:font-weight-asian="bold" style:font-name-complex="Times New Roman1" style:font-size-complex="12pt" style:language-complex="it" style:country-complex="IT"/>
    </style:style>
    <style:style style:name="T16" style:family="text">
      <style:text-properties fo:color="#000000" style:font-name="Times New Roman" fo:font-size="12pt" fo:font-weight="bold" style:font-size-asian="12pt" style:font-weight-asian="bold" style:font-name-complex="Times New Roman1" style:font-size-complex="12pt"/>
    </style:style>
    <style:style style:name="T17"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8" style:family="text">
      <style:text-properties fo:color="#000000" style:font-name="Times New Roman" fo:font-size="12pt" fo:font-weight="bold" fo:background-color="transparent" style:font-size-asian="12pt" style:font-weight-asian="bold" style:font-name-complex="Times New Roman1" style:font-size-complex="12pt" style:font-weight-complex="bold"/>
    </style:style>
    <style:style style:name="T19" style:family="text">
      <style:text-properties fo:color="#000000" style:font-name="Times New Roman" fo:font-size="12pt" fo:font-style="normal" fo:font-weight="bold" style:font-size-asian="12pt" style:language-asian="it" style:country-asian="IT" style:font-style-asian="normal" style:font-weight-asian="bold" style:font-name-complex="Times New Roman1" style:font-size-complex="12pt" style:language-complex="it" style:country-complex="IT"/>
    </style:style>
    <style:style style:name="T20" style:family="text">
      <style:text-properties fo:color="#000000" style:font-name="Times New Roman" fo:font-size="12pt" style:text-underline-style="solid" style:text-underline-width="auto" style:text-underline-color="font-color" style:font-size-asian="12pt" style:font-name-complex="Times New Roman1" style:font-size-complex="12pt"/>
    </style:style>
    <style:style style:name="T21"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22" style:family="text">
      <style:text-properties fo:color="#000000" style:font-name="Times New Roman" fo:font-size="12pt" fo:font-style="italic" style:font-size-asian="12pt" style:language-asian="it" style:country-asian="IT" style:font-style-asian="italic" style:font-name-complex="Times New Roman1" style:font-size-complex="12pt" style:language-complex="it" style:country-complex="IT"/>
    </style:style>
    <style:style style:name="T23"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24" style:family="text">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25" style:family="text">
      <style:text-properties fo:color="#000000" style:font-name="Times New Roman" fo:font-size="12pt" fo:background-color="#ffffff" style:font-size-asian="12pt" style:language-asian="it" style:country-asian="IT" style:font-name-complex="Times New Roman1" style:font-size-complex="12pt" style:language-complex="it" style:country-complex="IT"/>
    </style:style>
    <style:style style:name="T26" style:family="text">
      <style:text-properties fo:color="#000000" style:font-name="Times New Roman" fo:font-size="12pt" fo:background-color="transparent" style:font-size-asian="12pt" style:font-name-complex="Times New Roman1" style:font-size-complex="12pt"/>
    </style:style>
    <style:style style:name="T27" style:family="text">
      <style:text-properties style:font-name="Times New Roman" fo:font-size="12pt" style:font-size-asian="12pt" style:font-name-complex="Times New Roman1" style:font-size-complex="12pt"/>
    </style:style>
    <style:style style:name="T28" style:family="text">
      <style:text-properties style:font-name="Times New Roman" fo:font-size="12pt" style:font-size-asian="12pt" style:language-asian="it" style:country-asian="IT" style:font-name-complex="Times New Roman1" style:font-size-complex="12pt" style:language-complex="it" style:country-complex="IT"/>
    </style:style>
    <style:style style:name="T29" style:family="text">
      <style:text-properties style:font-name="Times New Roman" fo:font-size="12pt" fo:font-weight="bold" style:font-size-asian="12pt" style:font-weight-asian="bold" style:font-name-complex="Times New Roman1" style:font-size-complex="12pt"/>
    </style:style>
    <style:style style:name="T30" style:family="text">
      <style:text-properties style:font-name="Times New Roman" fo:font-size="12pt" fo:font-weight="bold" style:font-size-asian="12pt" style:font-weight-asian="bold" style:font-name-complex="Times New Roman1" style:font-size-complex="12pt" style:font-style-complex="italic"/>
    </style:style>
    <style:style style:name="T31" style:family="text">
      <style:text-properties style:font-name="Times New Roman" fo:font-size="12pt" fo:font-weight="bold" style:font-size-asian="12pt" style:font-weight-asian="bold" style:font-name-complex="Times New Roman1" style:font-size-complex="12pt" style:font-weight-complex="bold"/>
    </style:style>
    <style:style style:name="T32" style:family="text">
      <style:text-properties style:font-name="Times New Roman" fo:font-size="12pt" fo:font-style="italic" style:font-size-asian="12pt" style:font-style-asian="italic" style:font-name-complex="Times New Roman1" style:font-size-complex="12pt" style:font-style-complex="italic"/>
    </style:style>
    <style:style style:name="T33"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34" style:family="text">
      <style:text-properties style:font-name="Times New Roman" fo:font-size="12pt" fo:font-style="normal" fo:font-weight="bold" style:font-size-asian="12pt" style:font-style-asian="normal" style:font-weight-asian="bold" style:font-name-complex="Times New Roman1" style:font-size-complex="12pt"/>
    </style:style>
    <style:style style:name="T35" style:family="text">
      <style:text-properties style:font-name="Times New Roman" fo:font-size="12pt" fo:font-style="normal" fo:font-weight="bold" style:font-size-asian="12pt" style:font-style-asian="normal" style:font-weight-asian="bold" style:font-name-complex="Times New Roman1" style:font-size-complex="12pt" style:font-style-complex="normal"/>
    </style:style>
    <style:style style:name="T36" style:family="text">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T37" style:family="text">
      <style:text-properties style:font-name="Times New Roman" fo:font-size="12pt" fo:font-style="normal" fo:font-weight="bold" style:font-size-asian="12pt" style:font-style-asian="normal" style:font-weight-asian="bold" style:font-name-complex="Times New Roman1" style:font-size-complex="12pt" style:font-weight-complex="bold"/>
    </style:style>
    <style:style style:name="T38"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39" style:family="text">
      <style:text-properties fo:color="#0000ff" style:font-name="Times New Roman" fo:font-size="12pt" style:font-size-asian="12pt" style:font-name-complex="Times New Roman1" style:font-size-complex="12pt"/>
    </style:style>
    <style:style style:name="T40" style:family="text">
      <style:text-properties fo:color="#5f6368"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T41" style:family="text">
      <style:text-properties fo:font-weight="bold" style:font-weight-asian="bold"/>
    </style:style>
    <style:style style:name="T42" style:family="text">
      <style:text-properties style:use-window-font-color="true" style:font-name="Times New Roman" fo:font-size="12pt" fo:font-weight="bold" fo:background-color="transparent" style:font-size-asian="12pt" style:font-weight-asian="bold" style:font-name-complex="Times New Roman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3">ALLEGATO A</text:h>
      <text:h text:style-name="P24" text:outline-level="3"><text:bookmark-start text:name="bookmark2"/></text:h>
      <text:h text:style-name="P15" text:outline-level="3">AVVISO ESPLORATIVO PER MANIFESTAZIONE DI INTERESSE<text:bookmark-end text:name="bookmark2"/> FINALIZZATA ALL'INDIVIDUAZIONE DI OPERATORI ECONOMICI DA INVITARE NELL'AMBITO DELLA <text:span text:style-name="T41"><text:s/>- PROCEDURA NEGOZIATA SENZA PREVIA PUBBLICAZIONE DI UN BANDO DI GARA DI IMPORTO INFERIORE ALLA SOGLIA COMUNITARIA PER L’AFFIDAMENTO DELL’ APPALTO DEL “SERVIZIO DI REFEZIONE SCOLASTICA DEL COMUNE UGENTO PER GLI ANNI SCOLASTICI </text:span><text:span text:style-name="Body_20_text_20__28_2_29_"><text:span text:style-name="T27">2024/2025-2025/2026-2026/2027-2027/2028</text:span></text:span><text:span text:style-name="T41">” </text:span></text:h>
      <text:p text:style-name="P4"/>
      <text:p text:style-name="P5">Il Responsabile del Settore, nonché Responsabile Unico di Progetto,</text:p>
      <text:p text:style-name="P18">RENDE NOTO</text:p>
      <text:p text:style-name="P3"><text:span text:style-name="T14">che in esecuzione della determina n. ______ del___________ si intende espletare una manifestazione di interesse avente ad oggetto l’appalto per il </text:span><text:span text:style-name="Body_20_text_20__28_2_29_"><text:span text:style-name="T27">“SERVIZIO DI REFEZIONE SCOLASTICA A FAVORE DEGLI ALUNNI FREQUENTANTI LE SCUOLE DELL’INFANZIA E DELLA SCUOLA PRIMARIA, NONCHE’ DEL PERSONALE DOCENTE ED AUSILIARIO DELLA SCUOLA PER GLI ANNI SCOLASTICI 2024/2025-2025/2026-2026/2027-2027/2028 DEL COMUNE DI UGENTO” </text:span></text:span><text:span text:style-name="T14">al fine di individuare, nel rispetto dei principi di non discriminazione, parità di trattamento, concorrenza, rotazione e trasparenza, gli operatori economici da invitare alla procedura negoziata ai sensi dell’art. 50 comma 1 lett. e) del D.Lgs. n. 36/2023.</text:span></text:p>
      <text:h text:style-name="P8" text:outline-level="5"><text:bookmark-start text:name="bookmark3"/><text:span text:style-name="Heading_20__23_5_20__2b__20_Not_20_Italic"><text:span text:style-name="T35">ART. </text:span></text:span><text:span text:style-name="T19">1 AMMINISTRAZIONE AGGIUDICATRICE</text:span><text:bookmark-end text:name="bookmark3"/></text:h>
      <text:p text:style-name="P6">Stazione Appaltante: Comune di Ugento, P.zza A. Colosso 1 – Località Ugento - 73049 Ugento (Le)</text:p>
      <text:p text:style-name="P3"><text:span text:style-name="T13">Profilo del committente: </text:span><text:a xlink:type="simple" xlink:href="https://www.comune.ugento.le.it/" text:style-name="Internet_20_link" text:visited-style-name="Visited_20_Internet_20_Link"><text:span text:style-name="T27">https://www.comune.ugento.le.it/</text:span></text:a></text:p>
      <text:p text:style-name="P6">Ufficio proponente: Settore Affari Generali ed Istituzionali</text:p>
      <text:p text:style-name="P3"><text:span text:style-name="T13">Posta elettronica certificata: </text:span><text:span text:style-name="T39">protocollo.comune.ugento@pec.rupar.puglia.it</text:span></text:p>
      <text:h text:style-name="P10" text:outline-level="5">Telefono: 0833557201</text:h>
      <text:h text:style-name="P12" text:outline-level="5">ART.2 RESPONSABILE UNICO DEL PROGETTO</text:h>
      <text:p text:style-name="P4">Ai sensi dell’art.15 del D.Lgs. n. 36/2023 il Responsabile Unico del Progetto è la Dott.ssa Eva Lionetto.</text:p>
      <text:h text:style-name="P8" text:outline-level="5"><text:bookmark-start text:name="bookmark4"/><text:span text:style-name="T34">ART. 3</text:span><text:span text:style-name="T29"> </text:span><text:span text:style-name="T19">OGGETTO DELL’APPALTO</text:span><text:bookmark-end text:name="bookmark4"/></text:h>
      <text:p text:style-name="P4">L’appalto riguarda il servizio di refezione scolastica a favore delle seguenti categorie di utenti:</text:p>
      <text:list xml:id="list4879534402257974420" text:style-name="WWNum6">
        <text:list-item>
          <text:p text:style-name="P26"><text:soft-page-break/>alunni che frequentano le scuole dell'infanzia e le sezioni a tempo pieno della scuola primaria di primo grado, riferiti ai seguenti plessi scolastici: </text:p>
        </text:list-item>
        <text:list-item>
          <text:p text:style-name="P21">SCUOLA MEDIA GEMINI Via Monteverde </text:p>
        </text:list-item>
        <text:list-item>
          <text:p text:style-name="P21">SCUOLA PRIMARIA ALDO MORO Via Goldoni</text:p>
        </text:list-item>
        <text:list-item>
          <text:p text:style-name="P22">SCUOLA PRIMARIA LORENZO MILANI Piazza Immacolata </text:p>
        </text:list-item>
        <text:list-item>
          <text:p text:style-name="P22">SCUOLA MATERNA GEMINI Via Monteverde</text:p>
        </text:list-item>
        <text:list-item>
          <text:p text:style-name="P23">SCUOLA MATERNA LORENZO MILANI Piazza Immacolata </text:p>
        </text:list-item>
        <text:list-item>
          <text:p text:style-name="P23">SCUOLA MATERNA AGAZZI Via Cosenza</text:p>
        </text:list-item>
        <text:list-item>
          <text:p text:style-name="P26">personale docente ed ausiliario della scuola, in servizio, durante la mensa, nei termini previsti dalla normativa vigente.</text:p>
        </text:list-item>
      </text:list>
      <text:p text:style-name="P4">L’appalto ha per oggetto la gestione completa del servizio di ristorazione scolastica in tutte le sue fasi e specificatamente:</text:p>
      <text:list xml:id="list38373844" text:continue-numbering="true" text:style-name="WWNum6">
        <text:list-item>
          <text:p text:style-name="P26">la fornitura delle materie prime necessarie per la preparazione dei pasti, secondo i menu predisposti ed approvati dalla competente Azienda Sanitaria Locale; </text:p>
        </text:list-item>
        <text:list-item>
          <text:p text:style-name="P26">la preparazione dei pasti; </text:p>
        </text:list-item>
        <text:list-item>
          <text:p text:style-name="P26">il porzionamento e la somministrazione dei pasti che dovrà avvenire presso i refettori allestiti all’interno delle scuole; </text:p>
        </text:list-item>
        <text:list-item>
          <text:p text:style-name="P26">l’attività di allestimento dei tavoli nei refettori e/o locali nei quali viene consumato il pasto; </text:p>
        </text:list-item>
        <text:list-item>
          <text:p text:style-name="P26">il trasporto dei pasti dal Centro cottura comunale, sito in via Cosenza presso la scuola dell’Infanzia “Agazzi” (di proprietà del Comune), nonché l’attività di consegna presso i refettori; in particolare, i pasti preparati devono essere confezionati a caldo in contenitori a chiusura ermetica isotermici o termici multiporzione che garantiscano il rispetto delle temperature previste. I contenitori termici devono essere perfettamente chiusi. Per le consegne la ditta aggiudicataria dovrà utilizzare appositi furgoni adeguatamente predisposti e riservati al trasporto di alimenti che consentano il mantenimento della temperatura ad un livello non inferiore a 65 °C per i pasti caldi e non superiore ai 10 °C per i pasti freddi per tutta la durata del trasporto e fino alla consegna. L’Impresa aggiudicataria deve impegnarsi al ritiro, pulizia e sanificazione dei contenitori termici e di ogni altro utensile utilizzato durante il trasporto dei pasti; </text:p>
        </text:list-item>
        <text:list-item>
          <text:p text:style-name="P26">la pulizia e la disinfezione dei banchi o dei tavoli ove viene consumato il pasto, il lavaggio e la rigovernatura delle stoviglie, pulizia, disinfezione e il riassetto dei locali e dei tavoli dopo i pasti, la pulizia dei servizi igienici utilizzati dal personale addetto alla distribuzione pasti; </text:p>
        </text:list-item>
        <text:list-item>
          <text:p text:style-name="P26"><text:soft-page-break/>la fornitura, a cura e spese della ditta appaltatrice, dei beni accessori alla preparazione, alla distribuzione ed al consumo dei pasti, compresi contenitori termici, piatti, bicchieri, e posate monouso, tovagliette e tovaglioli di carta in rapporto al numero dei pasti serviti; </text:p>
        </text:list-item>
        <text:list-item>
          <text:p text:style-name="P26">la preparazione di diete personalizzate per gli utenti aventi particolari necessità o esigenze, su richiesta dell'Amministrazione appaltante; </text:p>
        </text:list-item>
        <text:list-item>
          <text:p text:style-name="P26">la rimozione dei rifiuti attraverso la raccolta differenziata (indifferenziato, organico, plastica, metallo, carta, vetro e comunque secondo le modalità previste dall’aggiudicatario del servizio di raccolta dei RSU); </text:p>
        </text:list-item>
        <text:list-item>
          <text:p text:style-name="P26">l’impegno della ditta appaltatrice di integrare i beni e le attrezzature dati in uso dal Comune con gli ulteriori beni ed attrezzature che dovessero essere ritenuti necessari ai fini del regolare espletamento del servizio. </text:p>
        </text:list-item>
      </text:list>
      <text:p text:style-name="P7">I pasti dovranno essere preparati nei locali dell’immobile sito in via Cosenza presso la scuola dell’Infanzia “Agazzi”, idonei alla cottura dei pasti. </text:p>
      <text:p text:style-name="P3"><text:span text:style-name="T29">ART. 4</text:span><text:span text:style-name="T33"> </text:span><text:span text:style-name="T15">DURATA DELL’APPALTO</text:span></text:p>
      <text:p text:style-name="P3"><text:span text:style-name="T27">La durata dell'appalto è stabilita in quattro anni scolastici, 2024/2025, 2025/2026,2026/2027,2027/2028 per i periodi da ottobre a maggio di ciascun anno scolastico (</text:span><text:span text:style-name="T32">verrà fatta apposita comunicazione di avvio/conclusione del servizio da parte della S.A.), </text:span><text:span text:style-name="T27">con sospensione del servizio in concomitanza delle principali festività, (quali Natale, Pasqua, Festa patronale o altre Festività civili nazionali) o in occasione di eventi attinenti all’indisponibilità degli Istituti scolastici (a titolo esemplificativo assemblee sindacali, gite, chiusure per emergenze sanitarie, ecc.)</text:span></text:p>
      <text:p text:style-name="P4">L’Amministrazione si riserva la facoltà di stabilire, ove necessario, l’eventuale esecuzione anticipata del contratto in via d’urgenza ex art. 17 comma 8 D.lgs. n. 36/2023, oltreché eventuale proroga tecnica, ex art. 120 comma 10 D.lgs. 36/2023, per il tempo strettamente necessario all’individuazione tramite procedura ad evidenza pubblica del nuovo affidatario.</text:p>
      <text:p text:style-name="P3"><text:span text:style-name="T29">ART. 5</text:span><text:span text:style-name="T33"> </text:span><text:span text:style-name="T15">VALORE DELL’APPALTO</text:span></text:p>
      <text:p text:style-name="P3"><text:span text:style-name="T13">Il valore dell’appalto complessivo è di </text:span><text:span text:style-name="T17">€ </text:span><text:span text:style-name="T42">530.769,00</text:span><text:span text:style-name="T18">,</text:span><text:span text:style-name="T17"> </text:span><text:span text:style-name="T13">oltre Iva come per legge, ed oneri di sicurezza per € 1.000,00</text:span><text:span text:style-name="T26">.</text:span><text:span text:style-name="T13"> Il servizio è finanziato sia con risorse proprie del bilancio comunale, sia con trasferimenti regionali, sia con il pagamento delle tariffe previste a carico delle famiglie. </text:span></text:p>
      <text:p text:style-name="P3"><text:span text:style-name="T13">L'importo unitario del pasto è fissato in </text:span><text:span text:style-name="T21">€ 4,50</text:span><text:span text:style-name="T13"> al netto di IVA da porre a base di gara per un numero presunto di 117.948 pasti per il quadriennio (29.487 pasti annui).</text:span></text:p>
      <text:p text:style-name="P3"><text:bookmark-start text:name="bookmark5"/><text:span text:style-name="T30">ART. 6 </text:span><text:span text:style-name="T16">LUOGO DI ESECUZIONE</text:span><text:bookmark-end text:name="bookmark5"/></text:p>
      <text:p text:style-name="P3"><text:span text:style-name="T27">Il servizio si svolgerà nel Centro Cottura di proprietà comunale sito nel Comune di Ugento in via Cosenza presso la scuola dell’Infanzia “Agazzi”</text:span><text:span text:style-name="T31">, </text:span><text:span text:style-name="T27">concesso in comodato d'uso alla ditta appaltatrice</text:span></text:p>
      <text:p text:style-name="P3"><text:bookmark-start text:name="bookmark7"/><text:soft-page-break/><text:span text:style-name="T30">ART. 7 </text:span><text:span text:style-name="T15">CRITERIO DI AGGIUDICAZIONE</text:span><text:bookmark-end text:name="bookmark7"/></text:p>
      <text:p text:style-name="P4">L’appalto, da espletare successivamente attraverso procedura negoziata senza pubblicazione del bando prevista dall'art. 50 comma 1 lett. e) del d.lgs. n. 36/2023, sarà aggiudicato utilizzando il criterio dell’offerta economicamente più vantaggiosa ai sensi dell’art. 108 e 50 comma 4 del D.lgs. n.36/2023 da valutarsi, da parte della Commissione Giudicatrice, individuata, valutata in base ai seguenti parametri:</text:p>
      <text:list xml:id="list622367274829092537" text:style-name="WWNum9">
        <text:list-item>
          <text:p text:style-name="P20">Offerta tecnica: 70 punti</text:p>
        </text:list-item>
        <text:list-item>
          <text:p text:style-name="P20">Offerta economica: 30 punti</text:p>
        </text:list-item>
      </text:list>
      <text:p text:style-name="P4">I criteri di valutazione dell’offerta tecnica saranno evidenziati in sede di lettera di invito.<text:bookmark-start text:name="bookmark8"/></text:p>
      <text:p text:style-name="P3"><text:span text:style-name="T29">ART. 8 </text:span><text:span text:style-name="T30">REQUISITI PER L’INVIO DELLA MANIFESTAZIONE DI INTERESSE</text:span><text:bookmark-end text:name="bookmark8"/></text:p>
      <text:p text:style-name="P3"><text:span text:style-name="T14">Possono presentare istanza: i soggetti di cui all’art. 65 del D.Lgs.36/2023, nonché gli operatori economici che realizzino le condizioni di cui all’articolo 1, lettera "L” dell’ ALLEGATO I.1 - al D.Lgs 36/2023, che all'articolo 1, Lett. L definisce “operatore economico”, </text:span><text:span text:style-name="T22">qualsiasi persona o ente, anche senza scopo di lucro, che, a prescindere dalla forma giuridica e dalla natura pubblica o privata, può offrire sul mercato, in forza del diritto nazionale, prestazioni di lavori, servizi o forniture corrispondenti a quelli oggetto della procedura di evidenza pubblica</text:span><text:span text:style-name="T14">.</text:span></text:p>
      <text:p text:style-name="P4">L’operatore economico è tenuto, a pena di esclusione, ad indicare già in questa fase se parteciperà alla stessa, in forma singola oppure nelle altre forme ammesse dal D.Lgs. n. 36/2023. In quest’ultimo caso dovranno essere indicati i nominativi delle ditte con cui l’operatore economico intende riunirsi, consorziarsi o far ricorso all’avvalimento ai fini della partecipazione dell’indagine di mercato.</text:p>
      <text:p text:style-name="P3"><text:span text:style-name="T14">L’operatore economico intenzionato </text:span><text:span text:style-name="T27">a manifestare interesse, dovrà avere, </text:span><text:span text:style-name="T31">pena la non ammissibilità della propria manifestazione di interesse, </text:span><text:span text:style-name="T27">il possesso dei requisiti sotto-elencati</text:span><text:span text:style-name="T31">:</text:span></text:p>
      <text:list xml:id="list1981445763729003371" text:style-name="WWNum14">
        <text:list-item>
          <text:p text:style-name="P30">Iscrizione nel registro della camera di commercio, industria, artigianato e agricoltura o nel registro delle commissioni provinciali per l’artigianato o presso i competenti ordini professionali per un’attività pertinente anche se non coincidente con l’oggetto dell’appalto.</text:p>
        </text:list-item>
      </text:list>
      <text:p text:style-name="P19">Per le sole società cooperative: Iscrizione all'Albo delle società cooperative presso il Ministero dello Sviluppo economico ai sensi del D.M. 23.06.2004.</text:p>
      <text:p text:style-name="P19">L'operatore economico di altro Stato membro non residente in Italia dovrà dichiarare ai sensi del testo unico delle disposizioni legislative e regolamentari in materia di documentazione amministrativa, di cui al decreto del Presidente della Repubblica del 28 dicembre 2000, n. 445, di essere iscritto in uno dei registri professionali o commerciali di cui all'allegato II.11.</text:p>
      <text:list xml:id="list38362111" text:continue-numbering="true" text:style-name="WWNum14">
        <text:list-item>
          <text:p text:style-name="P32"><text:span text:style-name="T13">Insussistenza </text:span><text:span text:style-name="T14">delle cause di esclusione di cui all’art. 94, 95 e 97 del D. Lgs 36/2023</text:span></text:p>
        </text:list-item>
        <text:list-item>
          <text:p text:style-name="P31"><text:soft-page-break/>Ai sensi dell’art. 53 co. 16-ter del D. Lgs. 165/2001 e ss.mm.ii., mancato affidamento nell’ultimo triennio, di contratti di lavoro subordinato o autonomo e comunque, di incarichi a dipendenti del Comune di Ugento, in servizio o cessati dal servizio negli ultimi tre anni, che esercitano o hanno esercitato per conto dell’Ente, poteri autoritativi o negoziali nei confronti della società dichiarante. </text:p>
        </text:list-item>
        <text:list-item>
          <text:p text:style-name="P32"><text:span text:style-name="T13">Iscrizione attiva e valida nel MEPA con abilitazione all’Area merceologica: “</text:span><text:span text:style-name="T23">Alimenti, ristorazione e buoni pasto – Categoria Ristorazione scolastica</text:span><text:span text:style-name="T13">”. </text:span><text:span text:style-name="T38">Si specifica che, in caso di partecipazione in raggruppamento d’imprese, tutti i soggetti dovranno possedere la medesima abilitazione al Mepa</text:span><text:span text:style-name="T27">.</text:span></text:p>
        </text:list-item>
      </text:list>
      <text:h text:style-name="P13" text:outline-level="5"><text:bookmark-start text:name="bookmark13"/>ART. 9 MODALITÀ' DI PRESENTAZIONE DELLE CANDIDATURE<text:bookmark-end text:name="bookmark13"/></text:h>
      <text:p text:style-name="P3"><text:span text:style-name="T14">Gli operatori economici, rientranti nei soggetti ammessi che intendano essere invitati alla eventuale successiva procedura negoziata, dovranno manifestare il proprio interesse, inviando alla pec “</text:span><text:span text:style-name="T39">protocollo.comune.ugento@pec.rupar.puglia.it</text:span><text:span text:style-name="T14">”, </text:span><text:span text:style-name="T15">entro il termine perentorio delle ore 12:00 del 29.01.2024 </text:span><text:span text:style-name="T14">(</text:span><text:span text:style-name="T22">pena la non ammissibilità della manifestazione di interesse</text:span><text:span text:style-name="T14">), la seguente documentazione:</text:span></text:p>
      <text:list xml:id="list6599282073183955797" text:style-name="WWNum10">
        <text:list-item>
          <text:p text:style-name="P29"><text:span text:style-name="T17">Allegato A – Manifestazione di Interesse e Dichiarazioni Sostitutive</text:span><text:span text:style-name="T13"> che dovrà essere opportunamente compilato con le informazioni nello stesso indicate ed essere munito di firma digitale in corso di validità del Legale rappresentante o di persona munita di comprovati poteri di firma dell’operatore economico, </text:span><text:span text:style-name="T20">pena la non ammissibilità della manifestazione di interesse</text:span><text:span text:style-name="T13">. </text:span></text:p>
        </text:list-item>
        <text:list-item>
          <text:p text:style-name="P29"><text:span text:style-name="T13">la </text:span><text:span text:style-name="T17">Visura Camerale </text:span><text:span text:style-name="T13">dell’operatore economico, di data non anteriore a 6 mesi (prendendo come riferimento temporale il termine di scadenza per la presentazione delle manifestazioni di interesse illustrato in questo paragrafo) che dovrà essere resa con dichiarazione di copia conforme all’originale nelle modalità previste dal D.P.R. 445/2000 e ss.mm.ii. e dovrà essere munita di firma digitale in corso di validità del Legale rappresentante o di persona munita di </text:span><text:span text:style-name="T13">comprovati poteri di firma dell’operatore economico, </text:span><text:span text:style-name="T20">pena la non ammissibilità della manifestazione di interesse</text:span><text:span text:style-name="T13">. </text:span></text:p>
        </text:list-item>
      </text:list>
      <text:p text:style-name="P3"><text:span text:style-name="T24">NB</text:span><text:span text:style-name="T17">. </text:span><text:span text:style-name="T13">In tutti i casi in cui la documentazione richiesta sia firmata da un Procuratore dell’operatore economico, è necessario allegare la relativa procura notarile (generale o speciale) o altro documento da cui evincere i poteri di rappresentanza, autenticata nelle forme previste dalla legge, </text:span><text:span text:style-name="T20">pena la non ammissibilità della manifestazione di interesse</text:span><text:span text:style-name="T13">. </text:span></text:p>
      <text:p text:style-name="P6">Le manifestazioni di interesse pervenute oltre il termine di scadenza perentorio indicato non saranno prese in considerazione, ai sensi dell’art. 70, comma 4 del D. Lgs. 36/2023 e ss.mm.ii.; il recapito della documentazione richiesta, nei tempi e nei modi indicati, è ad esclusivo rischio del mittente. </text:p>
      <text:p text:style-name="P6">L’Ente si riserva di eseguire, sulle manifestazioni di interesse pervenute, tutte le verifiche di veridicità delle dichiarazioni rese dagli operatori economici, tramite accertamenti di ufficio e di rito <text:soft-page-break/>e/o acquisizione di documentazione probatoria dalle competenti autorità, secondo le modalità di legge. </text:p>
      <text:h text:style-name="P11" text:outline-level="5">Nel caso in cui sia accertata falsa e/o non veritiera dichiarazione e/o produzione di altrettanta documentazione, l’Ente procederà all’esclusione d’ufficio dell’operatore economico in questione. Si rammenta inoltre che la presentazione di falsa/non veritiera dichiarazione e/o omissione documentale:</text:h>
      <text:list xml:id="list697656125471534149" text:style-name="WWNum11">
        <text:list-item>
          <text:p text:style-name="P28">comporta responsabilità, sanzioni civili e penali ai sensi dell’art. 76 del D.P.R. 445/2000 e ss.mm.ii.; </text:p>
        </text:list-item>
        <text:list-item>
          <text:p text:style-name="P28">obbliga l’Ente a darne segnalazione all’Autorità competente, ai sensi del D. Lgs. 36/2023 e ss.mm.ii. </text:p>
        </text:list-item>
      </text:list>
      <text:h text:style-name="P13" text:outline-level="5">ART. 10 SOCCORSO ISTRUTTORIO</text:h>
      <text:p text:style-name="P7">Si applica quanto previsto dall’ art. 101 co. 9 del D. Lgs. 36/2023 e ss.mm.ii. ed alla giurisprudenza amministrativa in merito pronunciatasi all’istituto del soccorso istruttorio.<text:bookmark-start text:name="bookmark15"/></text:p>
      <text:h text:style-name="P9" text:outline-level="5"><text:span text:style-name="T37">ART. </text:span><text:span text:style-name="T35">11 FASE SUCCESSIVA ALLA RICEZIONE DELLE</text:span><text:span text:style-name="T34"> </text:span><text:span text:style-name="T37">CANDIDATURE</text:span><text:bookmark-end text:name="bookmark15"/></text:h>
      <text:p text:style-name="P4">La Stazione Appaltante inviterà alla successiva procedura negoziata tutti gli operatori economici che hanno presentato la manifestazione di interesse.</text:p>
      <text:p text:style-name="P4">Resta stabilito sin da ora che la presentazione della candidatura non genera alcun diritto o automatismo di partecipazione ad altre procedure di affidamento sia di tipo negoziale che pubblico.</text:p>
      <text:h text:style-name="P14" text:outline-level="5"><text:bookmark-start text:name="bookmark16"/>ART.12 ULTERIORI INFORMAZIONI<text:bookmark-end text:name="bookmark16"/></text:h>
      <text:p text:style-name="P4">Il presente avviso è finalizzato ad una procedura negoziata senza previa pubblicazione di bando, non costituisce proposta contrattuale e non vincola in alcun modo l’Amministrazione che sarà libera di seguire anche altre procedure. La Stazione Appaltante si riserva di interrompere in qualsiasi momento, per ragioni di sua esclusiva competenza, il procedimento avviato, senza che i soggetti richiedenti possano vantare alcuna pretesa. Resta inteso che la suddetta partecipazione non costituisce prova di possesso dei requisiti generali e speciali richiesti per l’affidamento del servizio che invece dovrà essere dichiarato dall’interessato ed accertato dalla Stazione Appaltante in occasione della procedura negoziata di affidamento.</text:p>
      <text:h text:style-name="P9" text:outline-level="5"><text:bookmark-start text:name="bookmark17"/><text:span text:style-name="T36">ART.</text:span><text:span text:style-name="T31"> </text:span><text:span text:style-name="T37">13 RICHIESTA DI OFFERTA</text:span><text:bookmark-end text:name="bookmark17"/></text:h>
      <text:p text:style-name="P3"><text:span text:style-name="T14">Successivamente al ricevimento delle istanze, si provvederà all’invio dell’invito a partecipare alla procedura negoziata, per il tramite della piattaforma e-Procurement</text:span><text:span text:style-name="Emphasis"><text:span text:style-name="T40"> </text:span></text:span><text:span text:style-name="T14">MEPA (</text:span><text:a xlink:type="simple" xlink:href="https://www.acquistinretepa.it/" text:style-name="Internet_20_link" text:visited-style-name="Visited_20_Internet_20_Link"><text:span text:style-name="T28">https://www.acquistinretepa.it</text:span></text:a><text:span text:style-name="T14">) di Consip </text:span></text:p>
      <text:p text:style-name="P3"><text:bookmark-start text:name="bookmark18"/><text:span text:style-name="T15">ART. 14 INFORMATIVA Al SENSI DEGLI ARTICOLO 13-14 DEL REGOLAMENTO EUROPEO N.</text:span><text:span text:style-name="T30"> 679/2016</text:span><text:bookmark-end text:name="bookmark18"/></text:p>
      <text:p text:style-name="P4"><text:soft-page-break/>Il trattamento dei dati inviati dai soggetti interessati si svolgerà conformemente alle disposizioni contenute nel D.Lgs. 196/2003 e del nuovo Regolamento U.E. n. 679 del 2016 sulla Privacy, per finalità unicamente connesse alla procedura in oggetto.</text:p>
      <text:p text:style-name="P3"><text:bookmark-start text:name="bookmark19"/><text:span text:style-name="T30">ART.15 </text:span><text:span text:style-name="T15">PUBBLICAZIONE AVVISO</text:span><text:bookmark-end text:name="bookmark19"/></text:p>
      <text:p text:style-name="P4">Il presente avviso è pubblicato, per quindici giorni:</text:p>
      <text:list xml:id="list3875306931754805333" text:style-name="WWNum13">
        <text:list-item>
          <text:p text:style-name="P27">sul profilo del committente della Stazione Appaltante sia sulla Home Page sia nella sezione "Bandi e Avvisi”;</text:p>
        </text:list-item>
        <text:list-item>
          <text:p text:style-name="P27">sull’Albo Pretorio on line del Comune di Ugento;</text:p>
        </text:list-item>
      </text:list>
      <text:p text:style-name="P3"><text:span text:style-name="T14">Per informazioni e chiarimenti è possibile contattare l’Ufficio </text:span><text:span text:style-name="T13">Pubblica Istruzione</text:span><text:span text:style-name="T14"> - Responsabile Dott.ssa Eva Lionetto – </text:span><text:span text:style-name="T13">0833557245 </text:span></text:p>
      <text:p text:style-name="P16"><text:span text:style-name="T14">Ugento, lì </text:span><text:span text:style-name="T25">28/12/2023</text:span></text:p>
      <text:p text:style-name="P17"/>
      <text:p text:style-name="P17"><text:tab/><text:tab/><text:tab/><text:tab/><text:tab/><text:tab/><text:tab/>Il RUP</text:p>
      <text:p text:style-name="P17"><text:tab/><text:tab/><text:tab/><text:tab/><text:tab/> <text:s text:c="3"/>f.to Dott.ssa Eva Lionetto</text:p>
      <text:p text:style-name="P17"/>
      <text:p text:style-name="P17"/>
      <text:p text:style-name="P17"/>
      <text:p text:style-name="P17"/>
      <text:p text:style-name="P17"/>
      <text:p text:style-name="P17">In Allegato Fac Simile manifestazione di interess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Gulim" svg:font-family="Gulim"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Gulim1" svg:font-family="Guli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Times New Roman" fo:font-size="11.5pt" style:font-name-asian="Times New Roman1" style:font-size-asian="11.5pt" style:font-name-complex="Times New Roman1" style:font-size-complex="1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_28_4_29_" style:display-name="Body text (4)" style:family="paragraph" style:parent-style-name="Standard" style:default-outline-level="" style:list-style-name="">
      <style:paragraph-properties fo:margin-top="1.693cm" fo:margin-bottom="2.117cm" style:line-height-at-least="0cm" fo:orphans="0" fo:widows="0" fo:background-color="#ffffff">
        <style:background-image/>
      </style:paragraph-properties>
      <style:text-properties style:font-name="Candara" fo:font-size="10.5pt" fo:font-weight="bold" style:font-name-asian="Candara1" style:font-size-asian="10.5pt" style:font-weight-asian="bold" style:font-name-complex="Candara1" style:font-size-complex="10.5pt" style:font-weight-complex="bold"/>
    </style:style>
    <style:style style:name="Heading_20__23_3" style:display-name="Heading #3" style:family="paragraph" style:parent-style-name="Standard" style:default-outline-level="3">
      <style:paragraph-properties fo:margin-top="2.117cm" fo:margin-bottom="1.164cm" style:line-height-at-least="0cm" fo:text-align="center" style:justify-single-word="false" fo:orphans="0" fo:widows="0" fo:background-color="#ffffff">
        <style:background-image/>
      </style:paragraph-properties>
      <style:text-properties style:font-name="Candara" fo:font-size="13pt" fo:font-weight="bold" style:font-name-asian="Candara1" style:font-size-asian="13pt" style:font-weight-asian="bold" style:font-name-complex="Candara1" style:font-size-complex="13pt" style:font-weight-complex="bold"/>
    </style:style>
    <style:style style:name="Body_20_text_20__28_5_29_" style:display-name="Body text (5)" style:family="paragraph" style:parent-style-name="Standard" style:default-outline-level="" style:list-style-name="">
      <style:paragraph-properties fo:margin-top="0.847cm" fo:margin-bottom="0.423cm" style:line-height-at-least="0cm" fo:text-align="center" style:justify-single-word="false" fo:orphans="0" fo:widows="0" fo:background-color="#ffffff">
        <style:background-image/>
      </style:paragraph-properties>
      <style:text-properties style:font-name="Candara" fo:font-size="10.5pt" style:font-name-asian="Candara1" style:font-size-asian="10.5pt" style:font-name-complex="Candara1" style:font-size-complex="10.5pt"/>
    </style:style>
    <style:style style:name="Heading_20__23_5" style:display-name="Heading #5" style:family="paragraph" style:parent-style-name="Standard" style:default-outline-level="5">
      <style:paragraph-properties fo:margin-top="0.423cm" fo:margin-bottom="0cm" fo:line-height="0.474cm" fo:text-align="justify" style:justify-single-word="false" fo:orphans="0" fo:widows="0" fo:background-color="#ffffff">
        <style:background-image/>
      </style:paragraph-properties>
      <style:text-properties style:font-name="Candara" fo:font-size="10.5pt" fo:font-style="italic" style:font-name-asian="Candara1" style:font-size-asian="10.5pt" style:font-style-asian="italic" style:font-name-complex="Candara1" style:font-size-complex="10.5pt" style:font-style-complex="italic"/>
    </style:style>
    <style:style style:name="Body_20_text_20__28_6_29_" style:display-name="Body text (6)" style:family="paragraph" style:parent-style-name="Standard" style:default-outline-level="" style:list-style-name="">
      <style:paragraph-properties fo:margin-top="0.318cm" fo:margin-bottom="0cm" fo:line-height="0.474cm" fo:text-align="justify" style:justify-single-word="false" fo:orphans="0" fo:widows="0" fo:background-color="#ffffff">
        <style:background-image/>
      </style:paragraph-properties>
      <style:text-properties style:font-name="Candara" fo:font-size="10.5pt" fo:font-style="italic" style:font-name-asian="Candara1" style:font-size-asian="10.5pt" style:font-style-asian="italic" style:font-name-complex="Candara1" style:font-size-complex="10.5pt" style:font-style-complex="italic"/>
    </style:style>
    <style:style style:name="Body_20_text_20__28_7_29_" style:display-name="Body text (7)" style:family="paragraph" style:parent-style-name="Standard" style:default-outline-level="" style:list-style-name="">
      <style:paragraph-properties fo:margin-top="0cm" fo:margin-bottom="0cm" fo:line-height="0.474cm" fo:text-align="justify" style:justify-single-word="false" fo:orphans="0" fo:widows="0" fo:background-color="#ffffff">
        <style:background-image/>
      </style:paragraph-properties>
      <style:text-properties style:font-name="Candara" fo:language="en" fo:country="US" style:font-name-asian="Candara1" style:font-name-complex="Candara1" style:language-complex="en" style:country-complex="US"/>
    </style:style>
    <style:style style:name="Body_20_text_20__28_8_29_" style:display-name="Body text (8)" style:family="paragraph" style:parent-style-name="Standard" style:default-outline-level="" style:list-style-name="">
      <style:paragraph-properties fo:margin-top="0cm" fo:margin-bottom="0.318cm" fo:line-height="0.457cm" fo:text-align="justify" style:justify-single-word="false" fo:orphans="0" fo:widows="0" fo:background-color="#ffffff">
        <style:background-image/>
      </style:paragraph-properties>
      <style:text-properties style:font-name="Candara" fo:font-size="9.5pt" style:font-name-asian="Candara1" style:font-size-asian="9.5pt" style:font-name-complex="Candara1" style:font-size-complex="9.5pt"/>
    </style:style>
    <style:style style:name="Body_20_text_20__28_9_29_" style:display-name="Body text (9)" style:family="paragraph" style:parent-style-name="Standard" style:default-outline-level="" style:list-style-name="">
      <style:paragraph-properties fo:margin-top="0.741cm" fo:margin-bottom="0.741cm" style:line-height-at-least="0cm" fo:text-align="justify" style:justify-single-word="false" fo:orphans="0" fo:widows="0" fo:background-color="#ffffff">
        <style:background-image/>
      </style:paragraph-properties>
      <style:text-properties style:font-name="Candara" style:font-name-asian="Candara1" style:font-name-complex="Candara1"/>
    </style:style>
    <style:style style:name="Default" style:family="paragraph" style:default-outline-level="" style:list-style-name="">
      <style:paragraph-properties fo:margin-top="0cm" fo:margin-bottom="0cm" fo:line-height="100%" fo:orphans="2" fo:widows="2" style:writing-mode="lr-tb"/>
      <style:text-properties fo:color="#000000" style:font-name="Symbol1" fo:font-size="12pt" style:font-size-asian="12pt" style:font-name-complex="Symbol2" style:font-size-complex="12pt"/>
    </style:style>
    <style:style style:name="List_20_Paragraph" style:display-name="List Paragraph" style:family="paragraph" style:parent-style-name="Standard" style:default-outline-level="" style:list-style-name="">
      <style:paragraph-properties fo:margin="100%" fo:margin-left="1.27cm" fo:margin-right="0cm" fo:margin-top="0cm" fo:margin-bottom="0.282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default-outline-level="" style:list-style-name="" style:class="chapter">
      <style:paragraph-properties fo:margin="100%" fo:margin-left="5.475cm" fo:margin-right="1.224cm" fo:margin-top="0.169cm" fo:margin-bottom="0cm" fo:line-height="100%" fo:text-align="start" style:justify-single-word="false" fo:orphans="0" fo:widows="0" fo:text-indent="-4.496cm" style:auto-text-indent="false"/>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Subtitle" style:family="paragraph" style:parent-style-name="Standard" style:next-style-name="Text_20_body" style:default-outline-level="" style:list-style-name="" style:class="chapter">
      <style:paragraph-properties fo:margin-top="0cm" fo:margin-bottom="0cm" fo:line-height="100%" fo:text-align="center" style:justify-single-word="false"/>
      <style:text-properties style:font-name="Arial1" fo:font-size="20pt" fo:font-style="italic" style:font-name-asian="Times New Roman1" style:font-size-asian="20pt" style:font-style-asian="italic" style:font-name-complex="Times New Roman1" style:font-size-complex="10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language-complex="zxx" style:country-complex="none"/>
    </style:style>
    <style:style style:name="Body_20_text_20__28_4_29__5f_" style:display-name="Body text (4)_" style:family="text" style:parent-style-name="Default_20_Paragraph_20_Font">
      <style:text-properties style:font-name="Candara" fo:font-size="10.5pt" fo:font-weight="bold" style:font-name-asian="Candara1" style:font-size-asian="10.5pt" style:font-weight-asian="bold" style:font-name-complex="Candara1" style:font-size-complex="10.5pt" style:font-weight-complex="bold"/>
    </style:style>
    <style:style style:name="Heading_20__23_3_5f_" style:display-name="Heading #3_" style:family="text" style:parent-style-name="Default_20_Paragraph_20_Font">
      <style:text-properties style:font-name="Candara" fo:font-size="13pt" fo:font-weight="bold" style:font-name-asian="Candara1" style:font-size-asian="13pt" style:font-weight-asian="bold" style:font-name-complex="Candara1" style:font-size-complex="13pt" style:font-weight-complex="bold"/>
    </style:style>
    <style:style style:name="Body_20_text_20__28_2_29__5f_" style:display-name="Body text (2)_" style:family="text" style:parent-style-name="Default_20_Paragraph_20_Font">
      <style:text-properties fo:font-variant="normal" fo:text-transform="none" style:text-line-through-style="none" style:font-name="Candara" fo:font-size="10.5pt" fo:font-style="normal" style:text-underline-style="none" fo:font-weight="normal" style:font-name-asian="Candara1" style:font-size-asian="10.5pt" style:font-style-asian="normal" style:font-weight-asian="normal" style:font-name-complex="Candara1" style:font-size-complex="10.5pt" style:font-style-complex="normal" style:font-weight-complex="normal"/>
    </style:style>
    <style:style style:name="Body_20_text_20__28_5_29__5f_" style:display-name="Body text (5)_" style:family="text" style:parent-style-name="Default_20_Paragraph_20_Font">
      <style:text-properties style:font-name="Candara" fo:font-size="10.5pt" style:font-name-asian="Candara1" style:font-size-asian="10.5pt" style:font-name-complex="Candara1" style:font-size-complex="10.5pt"/>
    </style:style>
    <style:style style:name="Body_20_text_20__28_2_29_" style:display-name="Body text (2)" style:family="text" style:parent-style-name="Body_20_text_20__28_2_29__5f_">
      <style:text-properties fo:font-variant="normal" fo:text-transform="none" fo:color="#000000" style:text-line-through-style="none" style:text-position="0% 0%" style:font-name="Candara" fo:font-size="10.5pt" fo:letter-spacing="normal" fo:language="it" fo:country="IT" fo:font-style="normal" style:text-underline-style="none" fo:font-weight="bold" style:font-name-asian="Candara1" style:font-size-asian="10.5pt" style:language-asian="it" style:country-asian="IT" style:font-style-asian="normal" style:font-weight-asian="bold" style:font-name-complex="Candara1" style:font-size-complex="10.5pt" style:language-complex="it" style:country-complex="IT" style:font-style-complex="normal" style:font-weight-complex="bold" style:text-scale="100%"/>
    </style:style>
    <style:style style:name="Heading_20__23_5_5f_" style:display-name="Heading #5_" style:family="text" style:parent-style-name="Default_20_Paragraph_20_Font">
      <style:text-properties style:font-name="Candara" fo:font-size="10.5pt" fo:font-style="italic" style:font-name-asian="Candara1" style:font-size-asian="10.5pt" style:font-style-asian="italic" style:font-name-complex="Candara1" style:font-size-complex="10.5pt" style:font-style-complex="italic"/>
    </style:style>
    <style:style style:name="Heading_20__23_5_20__2b__20_Not_20_Italic" style:display-name="Heading #5 + Not Italic" style:family="text" style:parent-style-name="Heading_20__23_5_5f_">
      <style:text-properties fo:color="#000000" style:text-position="0% 0%" style:font-name="Candara" fo:font-size="10.5pt" fo:language="it" fo:country="IT" fo:font-style="italic" style:font-name-asian="Candara1" style:font-size-asian="10.5pt" style:language-asian="it" style:country-asian="IT" style:font-style-asian="italic" style:font-name-complex="Candara1" style:font-size-complex="10.5pt" style:language-complex="it" style:country-complex="IT" style:font-style-complex="italic" style:text-scale="100%"/>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position="0% 0%" style:font-name="Candara" fo:font-size="10.5pt" fo:letter-spacing="normal" fo:language="en" fo:country="US" fo:font-style="normal" style:text-underline-style="none" fo:font-weight="bold" style:font-name-asian="Candara1" style:font-size-asian="10.5pt" style:language-asian="en" style:country-asian="US" style:font-style-asian="normal" style:font-weight-asian="bold" style:font-name-complex="Candara1" style:font-size-complex="10.5pt" style:language-complex="en" style:country-complex="US" style:font-style-complex="normal" style:font-weight-complex="bold" style:text-scale="100%"/>
    </style:style>
    <style:style style:name="Body_20_text_20__28_6_29__5f_" style:display-name="Body text (6)_" style:family="text" style:parent-style-name="Default_20_Paragraph_20_Font">
      <style:text-properties style:font-name="Candara" fo:font-size="10.5pt" fo:font-style="italic" style:font-name-asian="Candara1" style:font-size-asian="10.5pt" style:font-style-asian="italic" style:font-name-complex="Candara1" style:font-size-complex="10.5pt" style:font-style-complex="italic"/>
    </style:style>
    <style:style style:name="Body_20_text_20__28_6_29__20__2b__20_Not_20_Italic" style:display-name="Body text (6) + Not Italic" style:family="text" style:parent-style-name="Body_20_text_20__28_6_29__5f_">
      <style:text-properties fo:color="#000000" style:text-position="0% 0%" style:font-name="Candara" fo:font-size="10.5pt" fo:language="it" fo:country="IT" fo:font-style="italic" style:font-name-asian="Candara1" style:font-size-asian="10.5pt" style:language-asian="it" style:country-asian="IT" style:font-style-asian="italic" style:font-name-complex="Candara1" style:font-size-complex="10.5pt" style:language-complex="it" style:country-complex="IT" style:font-style-complex="italic" style:text-scale="100%"/>
    </style:style>
    <style:style style:name="Body_20_text_20__28_6_29__20__2b__20_Small_20_Caps" style:display-name="Body text (6) + Small Caps" style:family="text" style:parent-style-name="Body_20_text_20__28_6_29__5f_">
      <style:text-properties fo:font-variant="small-caps" fo:color="#000000" style:text-position="0% 0%" style:font-name="Candara" fo:font-size="10.5pt" fo:language="it" fo:country="IT" fo:font-style="italic" style:font-name-asian="Candara1" style:font-size-asian="10.5pt" style:language-asian="it" style:country-asian="IT" style:font-style-asian="italic" style:font-name-complex="Candara1" style:font-size-complex="10.5pt" style:language-complex="it" style:country-complex="IT" style:font-style-complex="italic" style:text-scale="100%"/>
    </style:style>
    <style:style style:name="Heading_20__23_5_20__2b__20_Bold_3b_Not_20_Italic" style:display-name="Heading #5 + Bold;Not Italic" style:family="text" style:parent-style-name="Heading_20__23_5_5f_">
      <style:text-properties fo:color="#000000" style:text-position="0% 0%" style:font-name="Candara" fo:font-size="10.5pt" fo:language="it" fo:country="IT" fo:font-style="italic" fo:font-weight="bold" style:font-name-asian="Candara1" style:font-size-asian="10.5pt" style:language-asian="it" style:country-asian="IT" style:font-style-asian="italic" style:font-weight-asian="bold" style:font-name-complex="Candara1" style:font-size-complex="10.5pt" style:language-complex="it" style:country-complex="IT" style:font-style-complex="italic" style:font-weight-complex="bold" style:text-scale="100%"/>
    </style:style>
    <style:style style:name="Body_20_text_20__28_7_29__5f_" style:display-name="Body text (7)_" style:family="text" style:parent-style-name="Default_20_Paragraph_20_Font">
      <style:text-properties style:font-name="Candara" fo:language="en" fo:country="US" style:font-name-asian="Candara1" style:font-name-complex="Candara1" style:language-complex="en" style:country-complex="US"/>
    </style:style>
    <style:style style:name="Heading_20__23_5_20__2b__20_Gulim_3b_9_20_pt" style:display-name="Heading #5 + Gulim;9 pt" style:family="text" style:parent-style-name="Heading_20__23_5_5f_">
      <style:text-properties fo:color="#000000" style:text-position="0% 0%" style:font-name="Gulim" fo:font-size="9pt" fo:language="it" fo:country="IT" fo:font-style="italic" style:font-name-asian="Gulim1" style:font-size-asian="9pt" style:language-asian="it" style:country-asian="IT" style:font-style-asian="italic" style:font-name-complex="Gulim1" style:font-size-complex="9pt" style:language-complex="it" style:country-complex="IT" style:font-style-complex="italic" style:text-scale="100%"/>
    </style:style>
    <style:style style:name="Body_20_text_20__28_8_29__5f_" style:display-name="Body text (8)_" style:family="text" style:parent-style-name="Default_20_Paragraph_20_Font">
      <style:text-properties style:font-name="Candara" fo:font-size="9.5pt" style:font-name-asian="Candara1" style:font-size-asian="9.5pt" style:font-name-complex="Candara1" style:font-size-complex="9.5pt"/>
    </style:style>
    <style:style style:name="Body_20_text_20__28_9_29__5f_" style:display-name="Body text (9)_" style:family="text" style:parent-style-name="Default_20_Paragraph_20_Font">
      <style:text-properties style:font-name="Candara" style:font-name-asian="Candara1" style:font-name-complex="Candara1"/>
    </style:style>
    <style:style style:name="Emphasis" style:family="text" style:parent-style-name="Default_20_Paragraph_20_Font">
      <style:text-properties fo:font-style="italic" style:font-style-asian="italic" style:font-style-complex="italic"/>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Carattere" style:display-name="Titolo Carattere"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Sottotitolo_20_Carattere" style:display-name="Sottotitolo Carattere" style:family="text" style:parent-style-name="Default_20_Paragraph_20_Font">
      <style:text-properties style:font-name="Arial1" fo:font-size="20pt" style:font-name-asian="Times New Roman1" style:font-size-asian="20pt" style:font-name-complex="Times New Roman1" style:font-size-complex="10pt"/>
    </style:style>
    <style:style style:name="Corpo_20_del_20_testo_20_Carattere" style:display-name="Corpo del testo Carattere" style:family="text" style:parent-style-name="Default_20_Paragraph_20_Font">
      <style:text-properties style:font-name="Times New Roman" fo:font-size="11.5pt" style:font-name-asian="Times New Roman1" style:font-size-asian="11.5pt" style:font-name-complex="Times New Roman1" style:font-size-complex="11.5pt"/>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variant="normal" fo:text-transform="none" fo:color="#000000" style:text-line-through-style="none" style:text-position="0% 0%" fo:font-size="10.5pt" fo:letter-spacing="normal" fo:language="it" fo:country="IT" fo:font-style="normal" style:text-underline-style="none" fo:font-weight="normal" style:font-name-asian="Candara1" style:font-size-asian="10.5pt" style:language-asian="it" style:country-asian="IT" style:font-style-asian="normal" style:font-weight-asian="normal" style:font-name-complex="Candara1" style:font-size-complex="10.5pt" style:language-complex="it" style:country-complex="IT" style:font-style-complex="normal" style:font-weight-complex="normal" style:text-scale="100%"/>
    </style:style>
    <style:style style:name="ListLabel_20_2" style:display-name="ListLabel 2" style:family="text">
      <style:text-properties fo:font-variant="normal" fo:text-transform="none" fo:color="#000000" style:text-line-through-style="none" style:text-position="0% 0%" fo:font-size="10.5pt" fo:letter-spacing="normal" fo:language="it" fo:country="IT" fo:font-style="normal" style:text-underline-style="none" fo:font-weight="bold" style:font-name-asian="Candara1" style:font-size-asian="10.5pt" style:language-asian="it" style:country-asian="IT" style:font-style-asian="normal" style:font-weight-asian="bold" style:font-name-complex="Candara1" style:font-size-complex="10.5pt" style:language-complex="it" style:country-complex="IT" style:font-style-complex="normal" style:font-weight-complex="bold" style:text-scale="100%"/>
    </style:style>
    <style:style style:name="ListLabel_20_3" style:display-name="ListLabel 3" style:family="text">
      <style:text-properties style:font-name-complex="Courier New1"/>
    </style:style>
    <style:style style:name="ListLabel_20_4" style:display-name="ListLabel 4" style:family="text">
      <style:text-properties fo:font-variant="normal" fo:text-transform="none" fo:color="#000000" style:text-line-through-style="none" style:text-position="0% 0%" fo:font-size="10.5pt" fo:letter-spacing="normal" fo:language="it" fo:country="IT" fo:font-style="normal" style:text-underline-style="none" fo:font-weight="normal" style:font-size-asian="10.5pt" style:language-asian="it" style:country-asian="IT" style:font-style-asian="normal" style:font-weight-asian="normal" style:font-size-complex="10.5pt" style:language-complex="it" style:country-complex="IT"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ndara" style:font-style-name="Regular" style:font-family-generic="swiss" style:font-pitch="variable"/>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7."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le">
      <style:paragraph-properties fo:text-align="center" style:justify-single-word="false">
        <style:tab-stops>
          <style:tab-stop style:position="4.35cm"/>
          <style:tab-stop style:position="5.974cm"/>
        </style:tab-stops>
      </style:paragraph-properties>
    </style:style>
    <style:style style:name="MP2" style:family="paragraph" style:parent-style-name="Standard">
      <style:paragraph-properties fo:margin-left="5.032cm" fo:margin-right="6.422cm" fo:margin-top="0.007cm" fo:margin-bottom="0.282cm" fo:line-height="103%" fo:text-align="center" style:justify-single-word="false" fo:text-indent="0cm" style:auto-text-indent="false"/>
    </style:style>
    <style:style style:name="MT1" style:family="text">
      <style:text-properties style:text-scale="105%"/>
    </style:style>
    <style:style style:name="MT2" style:family="text">
      <style:text-properties fo:letter-spacing="-0.009cm" style:text-scale="105%"/>
    </style:style>
    <style:style style:name="MT3" style:family="text">
      <style:text-properties fo:letter-spacing="-0.011cm" style:text-scale="105%"/>
    </style:style>
    <style:style style:name="MT4" style:family="text">
      <style:text-properties fo:letter-spacing="0.023cm" style:text-scale="105%"/>
    </style:style>
    <style:style style:name="MT5" style:family="text">
      <style:text-properties fo:letter-spacing="0.048cm" style:text-scale="105%"/>
    </style:style>
    <style:style style:name="MT6" style:family="text">
      <style:text-properties fo:letter-spacing="0.041cm" style:text-scale="105%"/>
    </style:style>
    <style:style style:name="MT7" style:family="text">
      <style:text-properties fo:letter-spacing="-0.097cm" style:text-scale="105%"/>
    </style:style>
    <style:style style:name="MT8" style:family="text">
      <style:text-properties fo:letter-spacing="-0.018cm" style:text-scale="105%"/>
    </style:style>
    <style:style style:name="MT9" style:family="text">
      <style:text-properties fo:letter-spacing="-0.016cm" style:text-scale="105%"/>
    </style:style>
    <style:style style:name="MT10" style:family="text">
      <style:text-properties fo:letter-spacing="0.021cm"/>
    </style:style>
    <style:style style:name="MT11" style:family="text">
      <style:text-properties fo:letter-spacing="0.026cm"/>
    </style:style>
    <style:style style:name="MT12" style:family="text">
      <style:text-properties fo:letter-spacing="0.028cm"/>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1" text:anchor-type="as-char" svg:width="3.166cm" svg:height="2.976cm" draw:z-index="6"><draw:image xlink:href="Pictures/100000000000010A000000FA38654F18.jpg" xlink:type="simple" xlink:show="embed" xlink:actuate="onLoad"/></draw:frame></text:p>
        <text:p text:style-name="MP1">COMUNE DI UGENTO</text:p>
        <text:p text:style-name="MP2"><text:span text:style-name="MT1">cap.</text:span><text:span text:style-name="MT2"> </text:span><text:span text:style-name="MT1">73059</text:span><text:span text:style-name="MT2"> </text:span><text:span text:style-name="MT1">-</text:span><text:span text:style-name="MT3"> </text:span><text:span text:style-name="MT4">PROVINCIA</text:span><text:span text:style-name="MT5"> </text:span><text:span text:style-name="MT1">DI</text:span><text:span text:style-name="MT6"> </text:span><text:span text:style-name="MT1">LECCE</text:span><text:span text:style-name="MT7"> </text:span><text:span text:style-name="MT1">tel.</text:span><text:span text:style-name="MT8"> </text:span><text:span text:style-name="MT1">(0833)</text:span><text:span text:style-name="MT8"> </text:span><text:span text:style-name="MT1">555091</text:span><text:span text:style-name="MT8"> </text:span><text:span text:style-name="MT1">-</text:span><text:span text:style-name="MT9"> </text:span><text:span text:style-name="MT1">fax</text:span><text:span text:style-name="MT3"> </text:span><text:span text:style-name="MT1">(0833)</text:span><text:span text:style-name="MT8"> </text:span><text:span text:style-name="MT1">556496</text:span></text:p>
        <text:p text:style-name="MP2">Settore<text:span text:style-name="MT10"> </text:span>affari<text:span text:style-name="MT11"> </text:span>generali<text:span text:style-name="MT12"> </text:span>ed<text:span text:style-name="MT10"> </text:span>istituzionali</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10</meta:editing-cycles>
    <meta:creation-date>2023-12-21T13:03:00</meta:creation-date>
    <dc:date>2023-12-28T18:11:51.40</dc:date>
    <meta:editing-duration>PT1H11M</meta:editing-duration>
    <meta:generator>OpenOffice/4.1.0$Win32 OpenOffice.org_project/410m18$Build-9764</meta:generator>
    <meta:document-statistic meta:table-count="0" meta:image-count="1" meta:object-count="0" meta:page-count="7" meta:paragraph-count="92" meta:word-count="2215" meta:character-count="15598"/>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